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language="fr" fo:country="FR" style:text-underline-style="none" fo:font-weight="normal" style:font-size-asian="16pt" style:font-weight-asian="normal" style:font-size-complex="16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6pt" fo:language="fr" fo:country="FR" style:text-underline-style="none" fo:font-weight="normal" style:font-size-asian="16pt" style:font-weight-asian="normal" style:font-size-complex="16pt" style:font-weight-complex="normal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text-properties fo:color="#c5000b" fo:font-size="16pt" style:font-size-asian="16pt" style:font-size-complex="16pt"/>
    </style:style>
    <style:style style:name="P5" style:family="paragraph" style:parent-style-name="Standard">
      <style:text-properties fo:color="#000000" style:font-name="Times New Roman" fo:font-size="16pt" fo:language="fr" fo:country="FR" style:text-underline-style="none" fo:font-weight="normal" fo:background-color="transparent" style:font-size-asian="16pt" style:font-weight-asian="normal" style:font-size-complex="16pt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style:font-name="Times New Roman" fo:font-size="16pt" fo:language="fr" fo:country="FR" style:text-underline-style="none" fo:font-weight="normal" fo:background-color="transparent" style:font-size-asian="16pt" style:font-weight-asian="normal" style:font-size-complex="16pt" style:font-weight-complex="normal"/>
    </style:style>
    <style:style style:name="P7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color="#000000" style:font-name="Times New Roman" fo:font-size="16pt" fo:language="fr" fo:country="FR" style:text-underline-style="none" fo:font-weight="normal" fo:background-color="transparent" style:font-size-asian="16pt" style:font-weight-asian="normal" style:font-size-complex="16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6pt" fo:language="fr" fo:country="FR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6pt" fo:language="fr" fo:country="FR" style:text-underline-style="none" fo:font-weight="normal" style:font-size-asian="16pt" style:font-weight-asian="normal" style:font-size-complex="16pt" style:font-weight-complex="normal"/>
    </style:style>
    <style:style style:name="P10" style:family="paragraph" style:parent-style-name="Standard">
      <style:text-properties fo:font-size="16pt" style:font-size-asian="16pt" style:font-size-complex="16pt"/>
    </style:style>
    <style:style style:name="P11" style:family="paragraph" style:parent-style-name="Standard">
      <style:text-properties fo:font-size="16pt" style:text-underline-style="none" style:font-size-asian="16pt" style:font-size-complex="16pt"/>
    </style:style>
    <style:style style:name="P12" style:family="paragraph" style:parent-style-name="Standard">
      <style:text-properties fo:color="#c5000b" fo:font-size="16pt" style:font-size-asian="16pt" style:font-size-complex="16pt"/>
    </style:style>
    <style:style style:name="P13" style:family="paragraph" style:parent-style-name="Standard">
      <style:paragraph-properties fo:text-align="start" style:justify-single-word="false"/>
      <style:text-properties fo:color="#c5000b" fo:font-size="16pt" style:font-size-asian="16pt" style:font-size-complex="16pt"/>
    </style:style>
    <style:style style:name="P14" style:family="paragraph" style:parent-style-name="Standard">
      <style:paragraph-properties fo:text-align="start" style:justify-single-word="false"/>
      <style:text-properties fo:color="#c5000b" fo:font-size="16pt" fo:language="fr" fo:country="FR" style:text-underline-style="none" fo:font-weight="normal" style:font-size-asian="16pt" style:font-weight-asian="normal" style:font-size-complex="16pt" style:font-weight-complex="normal"/>
    </style:style>
    <style:style style:name="T1" style:family="text">
      <style:text-properties fo:color="#000000" style:font-name="Times New Roman" fo:background-color="transparent"/>
    </style:style>
    <style:style style:name="T2" style:family="text">
      <style:text-properties fo:color="#000000" style:font-name="Times New Roman" fo:language="fr" fo:country="FR" style:text-underline-style="none" fo:font-weight="normal" fo:background-color="transparent" style:font-weight-asian="normal" style:font-weight-complex="normal"/>
    </style:style>
    <style:style style:name="T3" style:family="text">
      <style:text-properties fo:color="#000000" style:font-name="Times New Roman" fo:language="fr" fo:country="FR" style:text-underline-style="solid" style:text-underline-width="auto" style:text-underline-color="font-color" fo:font-weight="normal" fo:background-color="transparent" style:font-weight-asian="normal" style:font-weight-complex="normal"/>
    </style:style>
    <style:style style:name="T4" style:family="text">
      <style:text-properties fo:color="#000000" style:font-name="Times New Roman" fo:language="fr" fo:country="FR" fo:font-weight="normal" fo:background-color="transparent" style:font-weight-asian="normal" style:font-weight-complex="normal"/>
    </style:style>
    <style:style style:name="T5" style:family="text">
      <style:text-properties fo:color="#c5000b"/>
    </style:style>
    <style:style style:name="T6" style:family="text">
      <style:text-properties fo:color="#c5000b" fo:font-weight="bold" style:font-weight-asian="bold" style:font-weight-complex="bold"/>
    </style:style>
    <style:style style:name="T7" style:family="text">
      <style:text-properties fo:color="#c5000b" fo:font-size="12pt" fo:font-weight="bold" style:font-size-asian="12pt" style:font-weight-asian="bold" style:font-size-complex="12pt" style:font-weight-complex="bold"/>
    </style:style>
    <style:style style:name="T8" style:family="text">
      <style:text-properties fo:color="#c5000b" fo:font-size="12pt" fo:language="fr" fo:country="FR" style:text-underline-style="none" fo:font-weight="bold" style:font-size-asian="12pt" style:font-weight-asian="bold" style:font-size-complex="12pt" style:font-weight-complex="bold"/>
    </style:style>
    <style:style style:name="T9" style:family="text">
      <style:text-properties fo:color="#c5000b" style:font-name="Times New Roman" fo:font-size="12pt" fo:language="fr" fo:country="FR" style:text-underline-style="none" fo:font-weight="bold" fo:background-color="transparent" style:font-size-asian="12pt" style:font-weight-asian="bold" style:font-size-complex="12pt" style:font-weight-complex="bold"/>
    </style:style>
    <style:style style:name="T10" style:family="text">
      <style:text-properties fo:color="#c5000b" style:font-name="Times New Roman" fo:font-size="12pt" fo:language="fr" fo:country="FR" fo:font-weight="bold" fo:background-color="transparent" style:font-size-asian="12pt" style:font-weight-asian="bold" style:font-size-complex="12pt" style:font-weight-complex="bold"/>
    </style:style>
    <style:style style:name="T11" style:family="text">
      <style:text-properties fo:color="#c5000b" style:font-name="Times New Roman" fo:language="fr" fo:country="FR" style:text-underline-style="none" fo:font-weight="normal" fo:background-color="transparent" style:font-weight-asian="normal" style:font-weight-complex="normal"/>
    </style:style>
    <style:style style:name="T12" style:family="text">
      <style:text-properties fo:color="#c5000b" style:font-name="Times New Roman" fo:language="fr" fo:country="FR" style:text-underline-style="solid" style:text-underline-width="auto" style:text-underline-color="font-color" fo:font-weight="normal" fo:background-color="transparent" style:font-weight-asian="normal" style:font-weight-complex="normal"/>
    </style:style>
    <style:style style:name="T13" style:family="text">
      <style:text-properties fo:language="fr" fo:country="FR" style:text-underline-style="none" fo:font-weight="normal" style:font-weight-asian="normal" style:font-weight-complex="normal"/>
    </style:style>
    <style:style style:name="T14" style:family="text">
      <style:text-properties fo:language="fr" fo:country="FR" style:text-underline-style="solid" style:text-underline-width="auto" style:text-underline-color="font-color" fo:font-weight="normal" style:font-weight-asian="normal" style:font-weight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ize="12pt" fo:font-weight="bold" style:font-size-asian="12pt" style:font-weight-asian="bold" style:font-size-complex="12pt" style:font-weight-complex="bold"/>
    </style:style>
    <style:style style:name="T17" style:family="text">
      <style:text-properties fo:font-size="12pt" fo:language="fr" fo:country="FR" style:text-underline-style="none" fo:font-weight="bold" style:font-size-asian="12pt" style:font-weight-asian="bold" style:font-size-complex="12pt" style:font-weight-complex="bold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Un ami pour la vie</text:p>
      <text:p text:style-name="P8"/>
      <text:p text:style-name="P2"><text:span text:style-name="T5">Intro :</text:span><text:tab/><text:span text:style-name="T7">Re Mim7 <text:s/>Re Mim7</text:span></text:p>
      <text:p text:style-name="P13"/>
      <text:p text:style-name="P14"><text:span text:style-name="T16"><text:tab/><text:tab/>Re <text:s text:c="26"/>Do</text:span></text:p>
      <text:p text:style-name="P2">1.<text:tab/><text:tab/>__On a mélangé nos voiles</text:p>
      <text:p text:style-name="P14"><text:span text:style-name="T16"><text:tab/><text:tab/>Sol <text:s text:c="22"/>Fa</text:span></text:p>
      <text:p text:style-name="P2"><text:tab/><text:tab/><text:span text:style-name="T18">Et</text:span> descendu <text:span text:style-name="T18">sans</text:span> fil d'Ariane</text:p>
      <text:p text:style-name="P2"><text:span text:style-name="T7"><text:tab/><text:tab/>Re <text:s text:c="26"/>Do</text:span> </text:p>
      <text:p text:style-name="P2"><text:tab/><text:tab/>__Sur un futreau musical</text:p>
      <text:p text:style-name="P14"><text:span text:style-name="T16"><text:tab/><text:tab/>Sol <text:s text:c="19"/>Fa7M</text:span></text:p>
      <text:p text:style-name="P3"><text:tab/><text:tab/><text:span text:style-name="T18">Le</text:span> radieux <text:span text:style-name="T18">fleu</text:span>ve mélomane</text:p>
      <text:p text:style-name="P3"><text:span text:style-name="T8"><text:tab/><text:tab/><text:tab/>Mim <text:s text:c="44"/>La</text:span></text:p>
      <text:p text:style-name="P3"><text:tab/><text:tab/><text:tab/>__Jusqu'au port de l'atlantique</text:p>
      <text:p text:style-name="P3"><text:span text:style-name="T8"><text:tab/><text:tab/><text:tab/>Mim <text:s text:c="44"/>La</text:span></text:p>
      <text:p text:style-name="P3"><text:tab/><text:tab/><text:tab/>__Des éloquences cosmiques</text:p>
      <text:p text:style-name="P3"/>
      <text:p text:style-name="P3"><text:span text:style-name="T5">Refrain</text:span> :</text:p>
      <text:p text:style-name="P3"><text:span text:style-name="T8"><text:tab/><text:tab/>Lam <text:s text:c="42"/>Mim7</text:span></text:p>
      <text:p text:style-name="P3"><text:tab/><text:tab/><text:span text:style-name="T14">Con</text:span><text:span text:style-name="T13">tre les chocs du des</text:span><text:span text:style-name="T14">tin</text:span></text:p>
      <text:p text:style-name="P3"><text:span text:style-name="T8"><text:tab/><text:tab/>Fa7M <text:s text:c="38"/>Sol</text:span></text:p>
      <text:p text:style-name="P3"><text:tab/><text:tab/><text:span text:style-name="T14">Y a</text:span><text:span text:style-name="T13"> pas d' meilleur cara</text:span><text:span text:style-name="T14">bin</text:span></text:p>
      <text:p text:style-name="P3"><text:span text:style-name="T8"><text:tab/><text:tab/>Mim7 <text:s text:c="29"/>La</text:span></text:p>
      <text:p text:style-name="P1"><text:tab/><text:tab/><text:span text:style-name="T18">Qu'un</text:span> ami pour la <text:span text:style-name="T18">vie</text:span> </text:p>
      <text:p text:style-name="P3"/>
      <text:p text:style-name="P4">Pont 1 : <text:span text:style-name="T17">Re Mim7 <text:s/>Re Mim7</text:span></text:p>
      <text:p text:style-name="P4"/>
      <text:p text:style-name="P3">2.</text:p>
      <text:p text:style-name="P3"><text:tab/><text:span text:style-name="T2">Des choppes aux reflets ambrés</text:span></text:p>
      <text:p text:style-name="P3"><text:tab/>Aux<text:span text:style-name="T2"> quat's cents coups dans la gueule</text:span></text:p>
      <text:p text:style-name="P3"><text:tab/><text:span text:style-name="T2">Le Simon du Garfunkel </text:span></text:p>
      <text:p text:style-name="P5"><text:tab/>Devant les terrass's de cafés</text:p>
      <text:p text:style-name="P3"><text:tab/><text:tab/>Le fidèle séraphin</text:p>
      <text:p text:style-name="P3"><text:tab/><text:tab/>Des sinistres quotidiens</text:p>
      <text:p text:style-name="P3"/>
      <text:p text:style-name="P3"><text:span text:style-name="T5">Refrain</text:span> :</text:p>
      <text:p text:style-name="P3"><text:span text:style-name="T5"><text:tab/><text:tab/><text:tab/><text:tab/></text:span><text:span text:style-name="T7">Re</text:span><text:span text:style-name="T8"> <text:s text:c="22"/>Solm7 </text:span></text:p>
      <text:p text:style-name="P3"><text:span text:style-name="T5">Variations</text:span><text:tab/><text:tab/><text:tab/><text:span text:style-name="T18">À</text:span> bord de<text:span text:style-name="T13">s d</text:span><text:span text:style-name="T2">iri</text:span><text:span text:style-name="T3">gea</text:span><text:span text:style-name="T2">bles </text:span></text:p>
      <text:p text:style-name="P3"><text:span text:style-name="T9"><text:tab/><text:tab/><text:tab/><text:tab/>Do <text:s text:c="42"/>Fa#m7</text:span></text:p>
      <text:p text:style-name="P3"><text:tab/><text:tab/><text:tab/><text:tab/>__Dans le vent <text:span text:style-name="T2">des has</text:span><text:span text:style-name="T3">ards</text:span></text:p>
      <text:p text:style-name="P3"><text:span text:style-name="T9"><text:tab/><text:tab/><text:tab/><text:tab/>La <text:s text:c="33"/>Rem7</text:span></text:p>
      <text:p text:style-name="P3"><text:tab/><text:tab/><text:tab/><text:tab/><text:span text:style-name="T14">Qui</text:span><text:span text:style-name="T13"> parfois inef</text:span><text:span text:style-name="T14">fa</text:span><text:span text:style-name="T13">ble</text:span></text:p>
      <text:p text:style-name="P3"><text:soft-page-break/><text:span text:style-name="T7"><text:tab/><text:tab/><text:tab/><text:tab/>Sol</text:span><text:span text:style-name="T8"> <text:s text:c="44"/>La6[D#] <text:s text:c="2"/>La7[Do#]</text:span></text:p>
      <text:p text:style-name="P3"><text:tab/><text:tab/><text:tab/><text:tab/>__S<text:span text:style-name="T13">e croisent en lyre et </text:span><text:span text:style-name="T14">Loir</text:span><text:span text:style-name="T13">e</text:span></text:p>
      <text:p text:style-name="P3"/>
      <text:p text:style-name="P3"><text:tab/><text:tab/><text:tab/><text:tab/>Perdu dans la cohue</text:p>
      <text:p text:style-name="P3"><text:tab/><text:tab/><text:tab/><text:tab/><text:span text:style-name="T2">On s'accroche au poto</text:span></text:p>
      <text:p text:style-name="P3"><text:tab/><text:tab/><text:tab/><text:tab/>À ses mots suspendu</text:p>
      <text:p text:style-name="P3"><text:tab/><text:tab/><text:tab/><text:tab/>Comme un alter ego</text:p>
      <text:p text:style-name="P4">Pont 2</text:p>
      <text:p text:style-name="P4"/>
      <text:p text:style-name="P2">3.<text:tab/><text:tab/><text:span text:style-name="T1">On a grimpé sur les dièses</text:span></text:p>
      <text:p text:style-name="P7"><text:tab/><text:tab/>Et dégringolé des bémols</text:p>
      <text:p text:style-name="P7"><text:tab/><text:tab/>Frère de chant et de braises </text:p>
      <text:p text:style-name="P6"><text:tab/><text:tab/>Au diapason de nos cass'roles</text:p>
      <text:p text:style-name="P3"><text:tab/><text:tab/><text:tab/>Sur des<text:span text:style-name="T13"> chemins parallèles </text:span></text:p>
      <text:p text:style-name="P3"><text:tab/><text:tab/><text:tab/>De nos joutes intellectuelles</text:p>
      <text:p text:style-name="P3"/>
      <text:p text:style-name="P3"><text:span text:style-name="T5">Refrain</text:span> :</text:p>
      <text:p text:style-name="P3"/>
      <text:p text:style-name="P4">Musical 3 temps</text:p>
      <text:p text:style-name="P4"/>
      <text:p text:style-name="P3">4.<text:tab/><text:tab/><text:span text:style-name="T13">Quand il est noir le cafard</text:span></text:p>
      <text:p text:style-name="P2"><text:tab/><text:tab/>Obèse comme un œuf d'autruche</text:p>
      <text:p text:style-name="P2"><text:tab/><text:tab/>Il n'est jamais trop tard</text:p>
      <text:p text:style-name="P2"><text:tab/><text:tab/>Pour ouvrir la capuche</text:p>
      <text:p text:style-name="P3"><text:tab/><text:tab/><text:tab/>Ce monde meurt de pudeur</text:p>
      <text:p text:style-name="P3"><text:tab/><text:tab/><text:tab/>De fraternelle chaleur.</text:p>
      <text:p text:style-name="P3"/>
      <text:p text:style-name="P4">Refrain : 2 X</text:p>
      <text:p text:style-name="P3"><text:span text:style-name="T5"><text:tab/><text:tab/></text:span></text:p>
      <text:p text:style-name="P3"><text:span text:style-name="T5">Variations</text:span><text:tab/><text:tab/><text:tab/><text:span text:style-name="T19">À bord de</text:span><text:span text:style-name="T13">s d</text:span><text:span text:style-name="T2">irigeables</text:span></text:p>
      <text:p text:style-name="P11"><text:tab/><text:tab/><text:tab/><text:tab/>Dans le vent <text:span text:style-name="T4">des has</text:span><text:span text:style-name="T4">ards</text:span></text:p>
      <text:p text:style-name="P3"><text:span text:style-name="T9"><text:tab/><text:tab/><text:tab/><text:tab/></text:span><text:span text:style-name="T2">Qui parfois ineffable</text:span></text:p>
      <text:p text:style-name="P3"><text:tab/><text:tab/><text:tab/><text:tab/>S<text:span text:style-name="T13">e croisent en lyre et Loire</text:span></text:p>
      <text:p text:style-name="P3"/>
      <text:p text:style-name="P3"><text:tab/><text:tab/><text:tab/><text:tab/>Perdu dans la cohue</text:p>
      <text:p text:style-name="P3"><text:tab/><text:tab/><text:tab/><text:tab/><text:span text:style-name="T2">On s'accroche au poto</text:span></text:p>
      <text:p text:style-name="P3"><text:tab/><text:tab/><text:tab/><text:tab/>À ses mots suspendu</text:p>
      <text:p text:style-name="P3"><text:tab/><text:tab/><text:tab/><text:tab/>Comme un alter ego</text:p>
      <text:p text:style-name="P2"><text:span text:style-name="T5">Musical 3 tem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fr" fo:country="FR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17M36S</meta:editing-duration>
    <meta:editing-cycles>112</meta:editing-cycles>
    <meta:generator>OpenOffice/4.1.15$Win32 OpenOffice.org_project/4115m2$Build-9813</meta:generator>
    <dc:date>2025-06-17T11:24:38.84</dc:date>
    <dc:creator>Frédéric Bégnon</dc:creator>
    <meta:document-statistic meta:table-count="0" meta:image-count="0" meta:object-count="0" meta:page-count="2" meta:paragraph-count="68" meta:word-count="262" meta:character-count="1923"/>
    <meta:user-defined meta:name="Info 1"/>
    <meta:user-defined meta:name="Info 2"/>
    <meta:user-defined meta:name="Info 3"/>
    <meta:user-defined meta:name="Info 4"/>
  </office:meta>
</office:document-meta>
</file>