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fo:font-size="16pt" fo:language="fr" fo:country="FR" style:text-underline-style="none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language="fr" fo:country="FR" style:text-underline-style="none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c5000b" fo:font-size="16pt" fo:language="fr" fo:country="FR" style:text-underline-style="none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fo:language="fr" fo:country="FR" style:text-underline-style="none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c5000b" fo:font-size="12pt" fo:language="fr" fo:country="FR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c5000b" fo:font-size="16pt" fo:language="fr" fo:country="FR" style:text-underline-style="none" fo:font-weight="normal" style:font-size-asian="16pt" style:font-weight-asian="normal" style:font-size-complex="16pt" style:font-weight-complex="normal"/>
    </style:style>
    <style:style style:name="T1" style:family="text">
      <style:text-properties fo:color="#000000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c5000b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style:text-underline-style="solid" style:text-underline-width="auto" style:text-underline-color="font-color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vination</text:p>
      <text:p text:style-name="P2"/>
      <text:p text:style-name="P3">Intro : <text:s/><text:span text:style-name="T5">Sol <text:tab/>Mim7 <text:s text:c="2"/>Lam7 <text:s text:c="3"/>Re7/9 <text:s text:c="3"/>Sol7 <text:s text:c="3"/>Do <text:s text:c="4"/>Mib7dim <text:s/>Mim6<text:tab/>Lam7<text:line-break/> <text:s text:c="15"/>Do#m7/5b <text:s text:c="3"/>Dom6 <text:s text:c="3"/>Sol <text:s text:c="3"/>Mim7 <text:s text:c="4"/>Do#m7/5b <text:s text:c="7"/>Dom6 <text:s text:c="3"/>Sol </text:span></text:p>
      <text:p text:style-name="P7"/>
      <text:p text:style-name="P3">1.<text:line-break/><text:span text:style-name="T2"> <text:s text:c="10"/></text:span><text:span text:style-name="T5">Mim7 <text:s text:c="29"/>Sim7 <text:s text:c="27"/></text:span></text:p>
      <text:p text:style-name="P3"><text:tab/><text:span text:style-name="T7">J'en</text:span>trevois des ave<text:span text:style-name="T7">nirs</text:span> avenants<text:line-break/><text:span text:style-name="T2"> <text:s text:c="24"/></text:span><text:span text:style-name="T5">Lam6 <text:s text:c="40"/>Do6 <text:s text:c="12"/>Re7</text:span></text:p>
      <text:p text:style-name="P3"><text:tab/>Après <text:span text:style-name="T7">que </text:span>le grand chambarde<text:span text:style-name="T7">ment</text:span> <text:line-break/><text:span text:style-name="T2"> <text:s text:c="10"/></text:span><text:span text:style-name="T5">Mim7 <text:s text:c="37"/>Sim7 <text:s text:c="6"/></text:span></text:p>
      <text:p text:style-name="P3"><text:tab/><text:span text:style-name="T7">Au</text:span>ra fait pousser aux <text:span text:style-name="T7">pou</text:span>les les dents<text:line-break/><text:span text:style-name="T2"> <text:s text:c="24"/></text:span><text:span text:style-name="T5">Lam6 <text:s text:c="40"/>Do6 <text:s text:c="12"/>Re7 <text:s text:c="11"/>Mib7dim</text:span></text:p>
      <text:p text:style-name="P3"><text:tab/>La jus<text:span text:style-name="T7">ti</text:span>ce dans les parle<text:span text:style-name="T7">ments</text:span>.</text:p>
      <text:p text:style-name="P3"/>
      <text:p text:style-name="P4">Refrain<text:line-break/><text:span text:style-name="T2"> <text:s text:c="23"/></text:span><text:span text:style-name="T3">Sol <text:tab/> <text:s text:c="8"/>Mim7 <text:s text:c="2"/></text:span></text:p>
      <text:p text:style-name="P3"><text:tab/><text:tab/>__Je vois<text:line-break/><text:span text:style-name="T2"><text:tab/><text:tab/></text:span><text:span text:style-name="T5">Lam7 <text:s text:c="3"/>Re7/9 <text:s text:c="5"/>Sol7 <text:s text:c="3"/>Do <text:s text:c="4"/></text:span></text:p>
      <text:p text:style-name="P3"><text:tab/><text:tab/><text:span text:style-name="T7">Au</text:span> tar<text:span text:style-name="T7">o</text:span>t sans <text:span text:style-name="T7">roi<text:line-break/></text:span><text:span text:style-name="T2"> <text:s text:c="40"/></text:span><text:span text:style-name="T5">Mib7dim <text:s text:c="19"/>Mim6<text:tab/>Lam7</text:span></text:p>
      <text:p text:style-name="P3"><text:tab/><text:tab/>Que les <text:span text:style-name="T7">hu</text:span>mains s'aimer<text:span text:style-name="T7">ont<text:line-break/></text:span><text:span text:style-name="T2"> <text:s text:c="20"/></text:span><text:span text:style-name="T5">Do#m7/5b Dom6 <text:s/>Sol <text:s text:c="3"/>Mim7 <text:s text:c="4"/>Do#m7/5b <text:s text:c="7"/>Dom6 <text:s text:c="3"/>Sol </text:span></text:p>
      <text:p text:style-name="P3"><text:span text:style-name="T5"><text:tab/><text:tab/></text:span>Di<text:span text:style-name="T7">vi</text:span>n<text:span text:style-name="T7">a</text:span>ti<text:span text:style-name="T7">on</text:span></text:p>
      <text:p text:style-name="P3"/>
      <text:p text:style-name="P4">Variation 1</text:p>
      <text:p text:style-name="P3"><text:span text:style-name="T5"><text:tab/>Sol <text:s text:c="33"/>Sol7</text:span></text:p>
      <text:p text:style-name="P3"><text:tab/>__Dans ma sainte <text:span text:style-name="T7">pro</text:span>phétie<text:line-break/><text:span text:style-name="T5"><text:tab/>Do <text:s text:c="30"/>La7</text:span></text:p>
      <text:p text:style-name="P3"><text:tab/>__Les cerisiers<text:span text:style-name="T7"> s'ront</text:span> en fleur<text:line-break/><text:span text:style-name="T5"><text:tab/>Sol <text:s text:c="30"/>Do</text:span></text:p>
      <text:p text:style-name="P3"><text:tab/>__La sagesse au<text:span text:style-name="T7">ra </text:span>mûri <text:line-break/><text:span text:style-name="T5"><text:tab/> <text:s text:c="20"/>Lam7 <text:s text:c="33"/>Re7</text:span></text:p>
      <text:p text:style-name="P3"><text:tab/>Et mange<text:span text:style-name="T7">ron</text:span>s les fruits du bon<text:span text:style-name="T7">heur<text:line-break/></text:span><text:span text:style-name="T5"><text:tab/>La <text:s text:c="37"/>La7</text:span></text:p>
      <text:p text:style-name="P3"><text:tab/>__Les glaives dans <text:span text:style-name="T7">leur</text:span> fourreaux<text:line-break/><text:span text:style-name="T5"><text:tab/>Re <text:s text:c="30"/>Si7</text:span></text:p>
      <text:p text:style-name="P3"><text:tab/>__Rouillés par les <text:span text:style-name="T7">chant</text:span>s de paix<text:line-break/><text:span text:style-name="T5"><text:tab/>La <text:s text:c="32"/>Re</text:span></text:p>
      <text:p text:style-name="P3"><text:tab/>__Les fous rires <text:span text:style-name="T7">d</text:span><text:span text:style-name="T11">es</text:span> marmots<text:line-break/><text:span text:style-name="T5"><text:tab/> <text:s text:c="24"/>Sim7 <text:s text:c="36"/>Mi7</text:span></text:p>
      <text:p text:style-name="P3"><text:tab/>Auront rem<text:span text:style-name="T7">pla</text:span>cé les pleurs des cy<text:span text:style-name="T7">près.</text:span></text:p>
      <text:p text:style-name="P3"><text:span text:style-name="T7"/></text:p>
      <text:p text:style-name="P3">Pont : <text:s/><text:span text:style-name="T5"><text:tab/>La <text:s text:c="6"/>Do <text:s text:c="8"/>Re</text:span></text:p>
      <text:p text:style-name="P3"><text:soft-page-break/></text:p>
      <text:p text:style-name="P4"><text:span text:style-name="T1">Musical :</text:span> <text:s text:c="2"/><text:span text:style-name="T3">Sol <text:tab/>Mim7 <text:s text:c="2"/>Lam7 <text:s text:c="3"/>Re7/9 <text:s text:c="3"/>Sol7 <text:s text:c="3"/>Do <text:s text:c="4"/>Mib7dim <text:s/>Mim6<text:tab/>Lam7<text:line-break/> <text:s text:c="15"/><text:tab/>Do#m7/5b <text:s text:c="3"/>Dom6 <text:s text:c="3"/>Sol <text:s text:c="3"/>Mim7 <text:s text:c="4"/>Do#m7/5b <text:s text:c="7"/>Dom6 <text:s text:c="3"/>Sol </text:span></text:p>
      <text:p text:style-name="P7"/>
      <text:p text:style-name="P3"/>
      <text:p text:style-name="P3">2.</text:p>
      <text:p text:style-name="P3"><text:tab/>J'ai la prescience de radieux futurs</text:p>
      <text:p text:style-name="P3"><text:tab/>Après les ébauches et les ratures</text:p>
      <text:p text:style-name="P3"><text:tab/>Un nouveau paradigme à chamarrures</text:p>
      <text:p text:style-name="P3"><text:tab/>Où nous bercerons dame nature.</text:p>
      <text:p text:style-name="P3"/>
      <text:p text:style-name="P4">Refrain</text:p>
      <text:p text:style-name="P3"/>
      <text:p text:style-name="P3"/>
      <text:p text:style-name="P4">Variation 1</text:p>
      <text:p text:style-name="P4"/>
      <text:p text:style-name="P3"><text:tab/>J'ai entendu les clameur</text:p>
      <text:p text:style-name="P3"><text:tab/>Des oracles aux arcs-en-cieux <text:s/></text:p>
      <text:p text:style-name="P3"><text:tab/>R<text:span text:style-name="T1">évélation que bonheur</text:span></text:p>
      <text:p text:style-name="P3"><text:tab/>Adviendra <text:span text:style-name="T1">la fin des temps furieux</text:span></text:p>
      <text:p text:style-name="P3"><text:tab/>Les oiseaux blanc voleront</text:p>
      <text:p text:style-name="P3"><text:tab/>Des métropoles aux savanes</text:p>
      <text:p text:style-name="P3"><text:tab/>Et la tendresse en chaussons</text:p>
      <text:p text:style-name="P3"><text:tab/>Ainsi adviendra le cycle des mannes.</text:p>
      <text:p text:style-name="P3"/>
      <text:p text:style-name="P4">Musical</text:p>
      <text:p text:style-name="P4"/>
      <text:p text:style-name="P4">Refrain</text:p>
      <text:p text:style-name="P1"/>
      <text:p text:style-name="P4">Refrain final</text:p>
      <text:p text:style-name="P4"><text:span text:style-name="T2"><text:s text:c="13"/><text:tab/></text:span><text:span text:style-name="T3">Sol <text:tab/> <text:s text:c="8"/>Mim7 <text:s text:c="2"/></text:span></text:p>
      <text:p text:style-name="P3"><text:tab/><text:tab/>__Je sais<text:line-break/><text:span text:style-name="T2"><text:tab/><text:tab/></text:span><text:span text:style-name="T5">Lam7 <text:s text:c="3"/>Re7/9 <text:s text:c="5"/>Sol7 <text:s text:c="3"/>Do <text:s text:c="3"/></text:span></text:p>
      <text:p text:style-name="P3"><text:tab/><text:tab/><text:span text:style-name="T7">Dans</text:span> le <text:span text:style-name="T7">cri</text:span>stal <text:span text:style-name="T7">rai<text:line-break/></text:span><text:tab/><text:tab/><text:tab/><text:span text:style-name="T5">Mib7dim <text:s text:c="19"/>Mim6<text:tab/> <text:s text:c="7"/>Lam7 </text:span></text:p>
      <text:p text:style-name="P3"><text:tab/><text:tab/>Une<text:span text:style-name="T7"> è</text:span>re de commun<text:span text:style-name="T7">ion<text:line-break/></text:span><text:span text:style-name="T2"> <text:tab/><text:tab/></text:span><text:span text:style-name="T5">Do#m7/5b Dom6 <text:s/>Sol <text:s text:c="3"/>Mim7 <text:s text:c="2"/>Do7M <text:s text:c="4"/>Do#m7/5b <text:s text:c="7"/>Re7/6/9</text:span></text:p>
      <text:p text:style-name="P1"><text:tab/><text:tab/>Di<text:span text:style-name="T7">vi</text:span>n<text:span text:style-name="T7">a</text:span>ti<text:span text:style-name="T7">on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26M11S</meta:editing-duration>
    <meta:editing-cycles>115</meta:editing-cycles>
    <meta:generator>OpenOffice/4.1.7$Win32 OpenOffice.org_project/417m1$Build-9800</meta:generator>
    <dc:date>2022-10-24T11:19:34.70</dc:date>
    <dc:creator>Frédéric Bégnon</dc:creator>
    <meta:document-statistic meta:table-count="0" meta:image-count="0" meta:object-count="0" meta:page-count="2" meta:paragraph-count="47" meta:word-count="255" meta:character-count="2460"/>
    <meta:user-defined meta:name="Info 1"/>
    <meta:user-defined meta:name="Info 2"/>
    <meta:user-defined meta:name="Info 3"/>
    <meta:user-defined meta:name="Info 4"/>
  </office:meta>
</office:document-meta>
</file>