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ublonne océane</text:p>
      <text:p text:style-name="P2"/>
      <text:p text:style-name="P3">Intro :<text:tab/><text:span text:style-name="T2">Fa7M <text:s text:c="3"/>Sol7[Fa] <text:s text:c="3"/>Fa7M9 <text:s text:c="3"/>Fa6/5b <text:s text:c="3"/>Do7M[Fa] <text:s text:c="4"/>Fa6 <text:s text:c="11"/>Bis</text:span></text:p>
      <text:p text:style-name="P3"/>
      <text:p text:style-name="P3"/>
      <text:p text:style-name="P3"><text:span text:style-name="T7">1.</text:span><text:span text:style-name="T1"> <text:s/></text:span><text:span text:style-name="T2"><text:s text:c="7"/><text:tab/>Rem9 <text:s text:c="24"/>Rem9[Do] <text:s text:c="23"/></text:span></text:p>
      <text:p text:style-name="P2"><text:tab/><text:tab/>__Naufrageuse <text:span text:style-name="T4">Rhé</text:span>nane<text:line-break/><text:span text:style-name="T5"> <text:s text:c="8"/><text:tab/><text:tab/>Sib7/5b <text:s text:c="18"/>Mim7 <text:s text:c="5"/>La7[Mi] <text:s text:c="6"/>Rem <text:s/></text:span></text:p>
      <text:p text:style-name="P2"><text:tab/><text:tab/>__Toi mon hou<text:span text:style-name="T4">blo</text:span>nne o<text:span text:style-name="T4">cé</text:span>ane<text:line-break/><text:span text:style-name="T5"> <text:s text:c="8"/><text:tab/><text:tab/>Rem9 <text:s text:c="24"/>Rem9[Do] </text:span></text:p>
      <text:p text:style-name="P2"><text:tab/><text:tab/>___J'avais soif <text:span text:style-name="T4">de</text:span> blonde</text:p>
      <text:p text:style-name="P2"><text:span text:style-name="T5"><text:s text:c="9"/><text:tab/><text:tab/>Sib7/5b <text:s text:c="11"/>Mim7 <text:s/>La7[Mi] <text:s text:c="6"/>Rem </text:span></text:p>
      <text:p text:style-name="P2"><text:tab/><text:tab/>__Pilier de <text:span text:style-name="T4">la</text:span> tab<text:span text:style-name="T4">le</text:span> ronde<text:line-break/><text:span text:style-name="T5"> <text:s text:c="8"/><text:tab/><text:tab/>Lam[Sib] <text:s text:c="17"/>Fa7M[La] <text:s text:c="12"/></text:span></text:p>
      <text:p text:style-name="P2"><text:tab/><text:tab/>__Pale sous-ma<text:span text:style-name="T4">ri</text:span>nier <text:line-break/><text:span text:style-name="T5"> <text:s text:c="8"/><text:tab/><text:tab/>Solm11 <text:s text:c="18"/>Lam11</text:span></text:p>
      <text:p text:style-name="P2"><text:tab/><text:tab/>__Ale de la socié<text:span text:style-name="T4">té<text:line-break/></text:span><text:span text:style-name="T1"><text:tab/><text:tab/></text:span><text:span text:style-name="T5">Lam[Sib] <text:s text:c="17"/>Fa7M[La] <text:s/></text:span></text:p>
      <text:p text:style-name="P2"><text:tab/><text:tab/>__L'éthylisme <text:span text:style-name="T4">ma</text:span>rin</text:p>
      <text:p text:style-name="P2"><text:span text:style-name="T5"><text:s text:c="9"/><text:tab/><text:tab/>Solm11 <text:s text:c="15"/>Lam11 <text:s text:c="14"/>Rem</text:span></text:p>
      <text:p text:style-name="P2"><text:tab/><text:tab/>__Sous la pres<text:span text:style-name="T4">sion</text:span> des po<text:span text:style-name="T4">tins</text:span></text:p>
      <text:p text:style-name="P2"/>
      <text:p text:style-name="P2"><text:span text:style-name="T7">2.</text:span><text:span text:style-name="T9"><text:tab/></text:span>Brasseur de vagues à l'âme </text:p>
      <text:p text:style-name="P2"><text:tab/>De la chaume à Amsterdam </text:p>
      <text:p text:style-name="P2"><text:tab/>J'avalais tes soleils</text:p>
      <text:p text:style-name="P2"><text:tab/>Des petits mousses vermeils</text:p>
      <text:p text:style-name="P2"><text:tab/>Dessous ta blanche écume</text:p>
      <text:p text:style-name="P2"><text:tab/>Baignaient en douce amertume</text:p>
      <text:p text:style-name="P2"><text:tab/>Ces bulles de velours </text:p>
      <text:p text:style-name="P2"><text:tab/>Tangage de Kronenbourg.</text:p>
      <text:p text:style-name="P2"/>
      <text:p text:style-name="P2"><text:span text:style-name="T7">3.</text:span><text:span text:style-name="T9"><text:tab/></text:span>La choppe d'infortune</text:p>
      <text:p text:style-name="P2"><text:tab/>Comme épave sous la lune </text:p>
      <text:p text:style-name="P2"><text:tab/>J'aurais bu l'atlantique </text:p>
      <text:p text:style-name="P2"><text:tab/>Pour étancher mon cantique</text:p>
      <text:p text:style-name="P2"><text:tab/>En ma picolitude</text:p>
      <text:p text:style-name="P2"><text:tab/>Je plongeais dans l'hébétude</text:p>
      <text:p text:style-name="P2"><text:tab/>Pour éteindre mes feux</text:p>
      <text:p text:style-name="P2"><text:tab/>Dans ces tourbillons gazeux.</text:p>
      <text:p text:style-name="P2"/>
      <text:p text:style-name="P3"/>
      <text:p text:style-name="P3"><text:soft-page-break/></text:p>
      <text:p text:style-name="P3">Musical : <text:span text:style-name="T2">Fa7M <text:s text:c="3"/>Sol7[Fa] <text:s text:c="3"/>Fa7M9 <text:s text:c="3"/>Fa6/5b <text:s text:c="3"/>Do7M[Fa] <text:s text:c="4"/>Fa6</text:span></text:p>
      <text:p text:style-name="P2"/>
      <text:p text:style-name="P2"><text:span text:style-name="T7">4.</text:span><text:span text:style-name="T9"><text:tab/></text:span>Dans mon blues de cobalt </text:p>
      <text:p text:style-name="P2"><text:tab/>J'échouais sur l'île de malt </text:p>
      <text:p text:style-name="P2"><text:tab/>Des tonneaux dans la cale</text:p>
      <text:p text:style-name="P2"><text:tab/>De cette insouciante escale </text:p>
      <text:p text:style-name="P2"><text:tab/>Le vent sec dans la gorge </text:p>
      <text:p text:style-name="P2"><text:tab/>Ivres profondeurs de l'orge</text:p>
      <text:p text:style-name="P2"><text:tab/>Plongeant dans les brisans</text:p>
      <text:p text:style-name="P2"><text:tab/>J'étais un Fou de Bassan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3M3S</meta:editing-duration>
    <meta:editing-cycles>67</meta:editing-cycles>
    <meta:generator>OpenOffice/4.1.7$Win32 OpenOffice.org_project/417m1$Build-9800</meta:generator>
    <dc:date>2022-08-08T09:49:57.18</dc:date>
    <dc:creator>Frédéric Bégnon</dc:creator>
    <meta:document-statistic meta:table-count="0" meta:image-count="0" meta:object-count="0" meta:page-count="2" meta:paragraph-count="38" meta:word-count="172" meta:character-count="1430"/>
    <meta:user-defined meta:name="Info 1"/>
    <meta:user-defined meta:name="Info 2"/>
    <meta:user-defined meta:name="Info 3"/>
    <meta:user-defined meta:name="Info 4"/>
  </office:meta>
</office:document-meta>
</file>