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5000b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color="#c5000b" fo:font-size="16pt" style:font-size-asian="16pt" style:font-size-complex="16pt"/>
    </style:style>
    <style:style style:name="P6" style:family="paragraph" style:parent-style-name="Standard">
      <style:text-properties fo:color="#c5000b" fo:font-size="16pt" style:text-underline-style="none" style:font-size-asian="16pt" style:font-size-complex="16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c5000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mène-moi</text:p>
      <text:p text:style-name="P1"/>
      <text:p text:style-name="P3">Intro : <text:s/><text:span text:style-name="T2">Mi7/9 <text:s text:c="2"/>Mim7/9 <text:s text:c="2"/>La6 <text:s text:c="3"/>Sim7 <text:s text:c="3"/>Sib7M9 <text:s text:c="3"/>Lab7M9 <text:s text:c="2"/>Sol6 <text:s text:c="4"/>Lab6[Sol] <text:s text:c="3"/>La6/7/5b</text:span></text:p>
      <text:p text:style-name="P7"/>
      <text:p text:style-name="P1">1.</text:p>
      <text:p text:style-name="P3"><text:span text:style-name="T2"><text:s text:c="12"/>Sim7 <text:s text:c="30"/>Si4/7[Fa#]</text:span></text:p>
      <text:p text:style-name="P1"><text:tab/><text:span text:style-name="T4">Sous</text:span> l'ombre élec<text:span text:style-name="T4">tri</text:span>que</text:p>
      <text:p text:style-name="P3"><text:span text:style-name="T2"><text:s text:c="39"/>Fa#m4/7[Do#] <text:s text:c="12"/>Fa#m7</text:span></text:p>
      <text:p text:style-name="P1"><text:tab/>J'oublie qu'il <text:span text:style-name="T4">est</text:span> trop tard<text:line-break/><text:span text:style-name="T1"> <text:s text:c="11"/></text:span><text:span text:style-name="T5">Sim7 <text:s text:c="30"/>Si4/7[Fa#]</text:span></text:p>
      <text:p text:style-name="P1"><text:tab/><text:span text:style-name="T4">Kla</text:span>xonne le <text:span text:style-name="T4">cir</text:span>que </text:p>
      <text:p text:style-name="P3"><text:span text:style-name="T2"><text:s text:c="39"/>Fa#m4/7[Do#] <text:s text:c="12"/>Fa#m7</text:span></text:p>
      <text:p text:style-name="P1"><text:tab/>De l'air qui <text:span text:style-name="T4">fui</text:span>t en quelque part </text:p>
      <text:p text:style-name="P3"><text:span text:style-name="T2"><text:s text:c="12"/>Sim7 <text:s text:c="25"/>Mi6</text:span></text:p>
      <text:p text:style-name="P1"><text:tab/><text:span text:style-name="T11">Où</text:span> s'en va de<text:span text:style-name="T4">bout<text:line-break/></text:span><text:span text:style-name="T3"> <text:s text:c="5"/></text:span><text:span text:style-name="T6"><text:s text:c="33"/>Re7M <text:s text:c="14"/>Fa#m7 <text:s text:c="6"/></text:span></text:p>
      <text:p text:style-name="P1"><text:tab/>Planté dans<text:span text:style-name="T4"> ma</text:span> rétine</text:p>
      <text:p text:style-name="P3"><text:span text:style-name="T2"><text:s text:c="12"/>Sim7 <text:s text:c="25"/>Fa#m7/5# <text:s text:c="9"/></text:span></text:p>
      <text:p text:style-name="P1"><text:tab/><text:span text:style-name="T4">Le</text:span> temps qui se <text:span text:style-name="T4">joue<text:line-break/></text:span><text:span text:style-name="T6"> <text:s text:c="31"/>Do#m7/5b <text:s text:c="15"/>Fa#7/5#</text:span></text:p>
      <text:p text:style-name="P1"><text:tab/>De nos re<text:span text:style-name="T4">flets</text:span> dans la vi<text:span text:style-name="T4">tri</text:span>ne</text:p>
      <text:p text:style-name="P7"/>
      <text:p text:style-name="P3">Refrain 1</text:p>
      <text:p text:style-name="P3"><text:span text:style-name="T2"><text:s text:c="35"/>Re <text:s text:c="19"/>Sol</text:span></text:p>
      <text:p text:style-name="P1"><text:tab/><text:tab/><text:tab/><text:span text:style-name="T4">Em</text:span>mène-<text:span text:style-name="T4">moi</text:span></text:p>
      <text:p text:style-name="P6"><text:span text:style-name="T2"><text:s text:c="46"/>La <text:s text:c="5"/>La[Sol] <text:s text:c="9"/>Fa#m7 <text:s text:c="2"/>La7/9b</text:span></text:p>
      <text:p text:style-name="P1"><text:tab/><text:tab/><text:tab/>Plus <text:span text:style-name="T4">loin</text:span> <text:span text:style-name="T4">que</text:span> nos m<text:span text:style-name="T4">on</text:span>tres</text:p>
      <text:p text:style-name="P3"><text:span text:style-name="T2"><text:s text:c="36"/>Sim7 Fa#m7 <text:s text:c="4"/>Mim7</text:span></text:p>
      <text:p text:style-name="P1"><text:tab/><text:tab/><text:tab/><text:span text:style-name="T4">J'ai</text:span> <text:span text:style-name="T4">un</text:span> peu f<text:span text:style-name="T11">roid<text:line-break/></text:span><text:span text:style-name="T8"> <text:s text:c="31"/>Mim7[Re] <text:s/>La <text:s text:c="3"/>La7[Sol) <text:s text:c="2"/>Re7M</text:span></text:p>
      <text:p text:style-name="P1"><text:tab/><text:tab/><text:tab/><text:span text:style-name="T4">Au</text:span> p<text:span text:style-name="T4">oint</text:span> <text:span text:style-name="T4">de</text:span> renc<text:span text:style-name="T4">on</text:span>tre.</text:p>
      <text:p text:style-name="P7"/>
      <text:p text:style-name="P3">Pont : <text:span text:style-name="T2">Mi7/9 <text:s text:c="2"/>Mim7/9 <text:s text:c="2"/>La6 <text:s text:c="3"/>Sim7 <text:s text:c="3"/>Sib7M9 <text:s text:c="3"/>Lab7M9 <text:s text:c="2"/>Sol6 <text:s text:c="4"/>Lab6[Sol] <text:s text:c="3"/>La6/7/5b</text:span></text:p>
      <text:p text:style-name="P7"/>
      <text:p text:style-name="P1">2.</text:p>
      <text:p text:style-name="P1"><text:tab/>Tout contre les briques</text:p>
      <text:p text:style-name="P1"><text:tab/>S'enroche ton visage</text:p>
      <text:p text:style-name="P1"><text:tab/>Mais le mien oblique</text:p>
      <text:p text:style-name="P1"><text:tab/>Penche et s'approche du virage</text:p>
      <text:p text:style-name="P1"><text:tab/>Quand partirons-nous</text:p>
      <text:p text:style-name="P1"><text:tab/>Plus près de l'origine?</text:p>
      <text:p text:style-name="P1"><text:tab/>Loin du bruit des roues</text:p>
      <text:p text:style-name="P1"><text:tab/>Creuser la paix jusqu'à la mine</text:p>
      <text:p text:style-name="P1"><text:soft-page-break/></text:p>
      <text:p text:style-name="P3">Refrain 2</text:p>
      <text:p text:style-name="P1"><text:tab/><text:tab/>Emmène-moi </text:p>
      <text:p text:style-name="P1"><text:tab/><text:tab/>Jusqu'au bout du monde</text:p>
      <text:p text:style-name="P1"><text:tab/><text:tab/>Où le ciel noie</text:p>
      <text:p text:style-name="P1"><text:tab/><text:tab/>La pluie de secondes</text:p>
      <text:p text:style-name="P1"/>
      <text:p text:style-name="P3">Pont 2</text:p>
      <text:p text:style-name="P1"/>
      <text:p text:style-name="P3">Musical</text:p>
      <text:p text:style-name="P1"/>
      <text:p text:style-name="P1">3.</text:p>
      <text:p text:style-name="P1"><text:tab/>Rue des joies toxiques</text:p>
      <text:p text:style-name="P1"><text:tab/>S'enroule mon foulard </text:p>
      <text:p text:style-name="P1"><text:tab/>Des voix anarchiques</text:p>
      <text:p text:style-name="P1"><text:tab/>Tournent en boucle dans les phares</text:p>
      <text:p text:style-name="P1"><text:tab/>Ma ville en son pouls</text:p>
      <text:p text:style-name="P1"><text:tab/>Bat l'envie clandestine</text:p>
      <text:p text:style-name="P1"><text:tab/>De prendre à son cou</text:p>
      <text:p text:style-name="P1"><text:tab/>Ses jambes contre son angine</text:p>
      <text:p text:style-name="P1"/>
      <text:p text:style-name="P3">Refrain 3</text:p>
      <text:p text:style-name="P1"/>
      <text:p text:style-name="P1"><text:tab/><text:tab/>Emmène-moi</text:p>
      <text:p text:style-name="P1"><text:tab/><text:tab/>Près des journées blondes</text:p>
      <text:p text:style-name="P1"><text:tab/><text:tab/>Ne restons pas</text:p>
      <text:p text:style-name="P1"><text:tab/><text:tab/>Dans la vie qui gronde. </text:p>
      <text:p text:style-name="P1"/>
      <text:p text:style-name="P3">Pont 3 (final) : <text:tab/><text:span text:style-name="T2">Mi7/9 <text:s text:c="2"/>Mim7/9 <text:s text:c="2"/>La6 <text:s text:c="3"/>Sim7 <text:s text:c="3"/>Sib7M9 <text:s text:c="3"/>Lab7M9 <text:s text:c="2"/>Sol6 <text:s text:c="4"/>Lab6[Sol] <text:s text:c="21"/><text:tab/><text:tab/><text:tab/>La6/7/5b <text:s text:c="2"/>Fa6/9/5# <text:s text:c="3"/>Do#m7/11# <text:s/>Sim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5M13S</meta:editing-duration>
    <meta:editing-cycles>20</meta:editing-cycles>
    <meta:generator>OpenOffice/4.1.7$Win32 OpenOffice.org_project/417m1$Build-9800</meta:generator>
    <dc:date>2022-04-05T09:23:58.48</dc:date>
    <dc:creator>Frédéric Bégnon</dc:creator>
    <meta:printed-by>matthias beraud</meta:printed-by>
    <meta:print-date>2022-04-03T11:53:07.93</meta:print-date>
    <meta:document-statistic meta:table-count="0" meta:image-count="0" meta:object-count="0" meta:page-count="2" meta:paragraph-count="56" meta:word-count="224" meta:character-count="1980"/>
    <meta:user-defined meta:name="Info 1"/>
    <meta:user-defined meta:name="Info 2"/>
    <meta:user-defined meta:name="Info 3"/>
    <meta:user-defined meta:name="Info 4"/>
  </office:meta>
</office:document-meta>
</file>