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c5000b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c5000b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eillir</text:p>
      <text:p text:style-name="P1"/>
      <text:p text:style-name="P3"><text:s text:c="12"/>Rem <text:s text:c="18"/>Rem9 <text:s text:c="4"/>Rem <text:s text:c="6"/>Rem11</text:p>
      <text:p text:style-name="P2">1.<text:tab/><text:span text:style-name="T1">Très</text:span> tôt j'ai <text:span text:style-name="T1">eu</text:span> le <text:span text:style-name="T1">sen</text:span>tim<text:span text:style-name="T1">ent<text:line-break/></text:span><text:span text:style-name="T2"> <text:s text:c="10"/>Solm <text:s text:c="7"/>Solm6 <text:s text:c="11"/>Solm9 <text:s text:c="8"/>Solm</text:span></text:p>
      <text:p text:style-name="P2"><text:tab/><text:span text:style-name="T1">De</text:span> la <text:span text:style-name="T1">tra</text:span>gique ob<text:span text:style-name="T1">so</text:span>lesc<text:span text:style-name="T1">en</text:span>ce <text:line-break/><text:span text:style-name="T2"> <text:s text:c="10"/>Sib7M <text:s text:c="11"/>Sib7M6 <text:s text:c="8"/>SibM7 <text:s text:c="13"/>Sib</text:span></text:p>
      <text:p text:style-name="P2"><text:tab/><text:span text:style-name="T1">La</text:span> peau <text:span text:style-name="T1">qu'a</text:span>nniver<text:span text:style-name="T1">sai</text:span>re ne <text:span text:style-name="T1">ment<text:line-break/></text:span><text:span text:style-name="T2"> <text:s text:c="10"/>La <text:s text:c="12"/>La7 <text:s text:c="12"/>La75# <text:s text:c="5"/>La7 <text:s text:c="10"/>Rem <text:s text:c="10"/></text:span></text:p>
      <text:p text:style-name="P2"><text:tab/><text:span text:style-name="T1">La</text:span> rui<text:span text:style-name="T1">ne</text:span> du <text:span text:style-name="T1">cor</text:span>ps en faï<text:span text:style-name="T1">en</text:span>ce.<text:line-break/></text:p>
      <text:p text:style-name="P3"><text:s text:c="11"/>Solm7 <text:s text:c="28"/>Do7</text:p>
      <text:p text:style-name="P2">2.<text:tab/><text:span text:style-name="T1">Sur</text:span> le toboggan <text:span text:style-name="T1">sa</text:span>vonneux<text:line-break/><text:span text:style-name="T2"> <text:s text:c="10"/>Fa#m75b <text:s text:c="40"/>Si7</text:span></text:p>
      <text:p text:style-name="P2"><text:tab/><text:span text:style-name="T1">Je</text:span> ne peux que voir l'éch<text:span text:style-name="T1">éa</text:span>nce<text:line-break/><text:span text:style-name="T2"> <text:s text:c="10"/>Mim <text:s text:c="32"/>Lam7</text:span></text:p>
      <text:p text:style-name="P2"><text:tab/><text:span text:style-name="T1">Ri</text:span>canant de son <text:span text:style-name="T1">crâ</text:span>ne hideux<text:line-break/><text:span text:style-name="T2"> <text:s text:c="10"/>Re79 <text:s text:c="40"/>Sol7M <text:s text:c="21"/>Lam7 <text:s text:c="8"/>Re79b <text:s text:c="4"/>Sol[La] <text:s text:c="4"/>La4 <text:s text:c="9"/></text:span></text:p>
      <text:p text:style-name="P2"><text:tab/><text:span text:style-name="T1">Les</text:span> douleurs de l'âge m’offensent.</text:p>
      <text:p text:style-name="P2"/>
      <text:p text:style-name="P2"/>
      <text:p text:style-name="P2">3.<text:tab/>Ma jeunesse était parfumée</text:p>
      <text:p text:style-name="P2"><text:tab/>Aux jasmins de l'impermanence</text:p>
      <text:p text:style-name="P2"><text:tab/>J'en ai oublié la beauté</text:p>
      <text:p text:style-name="P2"><text:tab/>Et ces océanes romances.</text:p>
      <text:p text:style-name="P2"/>
      <text:p text:style-name="P2">4.<text:tab/>L'habitude est un met trop gras</text:p>
      <text:p text:style-name="P2"><text:tab/>La province une accoutumance</text:p>
      <text:p text:style-name="P2"><text:tab/>Dans ma solitude de rat</text:p>
      <text:p text:style-name="P2"><text:tab/>J'esquive l'arme du silence</text:p>
      <text:p text:style-name="P2"/>
      <text:p text:style-name="P2"/>
      <text:p text:style-name="P2">5.<text:tab/>Sous mes cheveux blanc d’effronté </text:p>
      <text:p text:style-name="P2"><text:tab/>Se dilapide ma pitance</text:p>
      <text:p text:style-name="P2"><text:tab/>Car le temps est un usurier </text:p>
      <text:p text:style-name="P2"><text:tab/>Qui n'aura jamais de clémence.<text:line-break/></text:p>
      <text:p text:style-name="P2"><text:soft-page-break/></text:p>
      <text:p text:style-name="P2">6.<text:tab/>Sous des nuages le maquis<text:line-break/><text:tab/>Les pluies acides d'espérance</text:p>
      <text:p text:style-name="P2"><text:tab/>Écorce mon arbre de vie<text:line-break/><text:tab/>Tout momifié de souvenances.</text:p>
      <text:p text:style-name="P2"/>
      <text:p text:style-name="P2"/>
      <text:p text:style-name="P2">7.<text:tab/>Les mots d'amour sont au grenier<text:line-break/><text:tab/>Dans la malle de l'indifférence<text:line-break/><text:tab/>Mon enveloppe est chiffonnée<text:line-break/><text:tab/>Et la tendresse est en partance.</text:p>
      <text:p text:style-name="P2"><text:line-break/>8.<text:tab/>Au crépuscule le cocher<text:line-break/><text:tab/>Accélère la diligence <text:line-break/><text:tab/>Jusqu'à l'ultime destiné<text:line-break/><text:tab/>Résigné à cette ambulance.<text:line-break/></text:p>
      <text:p text:style-name="P2"><text:span text:style-name="T2"><text:s text:c="11"/>Solm7 <text:s text:c="37"/>Do7</text:span><text:line-break/>9.<text:tab/><text:span text:style-name="T1">Très</text:span> tôt j'ai eu cette <text:span text:style-name="T1">in</text:span>tuition<text:line-break/><text:span text:style-name="T2"> <text:s text:c="23"/>Fa7M6 <text:s text:c="42"/>Fa76</text:span><text:line-break/><text:tab/>Que <text:span text:style-name="T1">cha</text:span>cun n'a qu'une sé<text:span text:style-name="T1">quen</text:span>ce<text:line-break/><text:span text:style-name="T2"> <text:s text:c="10"/>Sib7M <text:s text:c="6"/>Solm79 <text:s text:c="4"/>Lam7</text:span><text:line-break/><text:tab/><text:span text:style-name="T1">Au</text:span>ssi <text:span text:style-name="T1">cou</text:span>rte <text:span text:style-name="T1">qu'un</text:span> frisson<text:line-break/><text:span text:style-name="T2"> <text:s text:c="18"/>Solm7 <text:s text:c="4"/>Do79b <text:s text:c="8"/>Fa7M</text:span><text:line-break/><text:tab/>À <text:span text:style-name="T1">pei</text:span>ne <text:span text:style-name="T1">pou</text:span>r fai<text:span text:style-name="T1">re</text:span> bombance<text:line-break/><text:span text:style-name="T2"> <text:s text:c="30"/>Dom7 <text:s text:c="27"/>Re7M9</text:span><text:line-break/><text:tab/><text:tab/>Et <text:span text:style-name="T1">trop</text:span> peu pour la <text:span text:style-name="T1">co</text:span>nnaissance.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1M17S</meta:editing-duration>
    <meta:editing-cycles>48</meta:editing-cycles>
    <meta:generator>OpenOffice/4.1.7$Win32 OpenOffice.org_project/417m1$Build-9800</meta:generator>
    <dc:date>2022-02-21T09:20:36.82</dc:date>
    <dc:creator>Frédéric Bégnon</dc:creator>
    <meta:document-statistic meta:table-count="0" meta:image-count="0" meta:object-count="0" meta:page-count="2" meta:paragraph-count="28" meta:word-count="227" meta:character-count="1964"/>
    <meta:user-defined meta:name="Info 1"/>
    <meta:user-defined meta:name="Info 2"/>
    <meta:user-defined meta:name="Info 3"/>
    <meta:user-defined meta:name="Info 4"/>
  </office:meta>
</office:document-meta>
</file>