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text-properties fo:font-size="18pt" style:text-underline-style="none" style:font-size-asian="18pt" style:font-size-complex="18pt"/>
    </style:style>
    <style:style style:name="P3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800000" fo:font-size="18pt" style:text-underline-style="none" style:font-size-asian="18pt" style:font-size-complex="18pt"/>
    </style:style>
    <style:style style:name="P5" style:family="paragraph" style:parent-style-name="Standard">
      <style:text-properties fo:font-size="18pt" style:text-underline-style="none" style:font-size-asian="18pt" style:font-size-complex="18pt"/>
    </style:style>
    <style:style style:name="P6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color="#80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66"/>
    </style:style>
    <style:style style:name="T6" style:family="text">
      <style:text-properties fo:color="#000066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66" fo:font-size="12pt" style:font-size-asian="12pt" style:font-size-complex="12pt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4"> </text:span><text:span text:style-name="T1">Que reste-t-il</text:span></text:p>
      <text:p text:style-name="P1"/>
      <text:p text:style-name="P2">intro : <text:s/><text:span text:style-name="T6">Rem <text:s/>Sol6 <text:s text:c="4"/>Sol9sus <text:s text:c="2"/>Sol7dim <text:s text:c="2"/>Rem Sol[Si]<text:line-break/></text:span></text:p>
      <text:p text:style-name="P6"><text:span text:style-name="T7"><text:s text:c="22"/>Rem <text:s text:c="62"/>La[Do#]</text:span></text:p>
      <text:p text:style-name="P2">1.<text:tab/><text:tab/>__On a tant nos blues échan<text:span text:style-name="T3">gé</text:span> </text:p>
      <text:p text:style-name="P6"><text:span text:style-name="T7"><text:s text:c="93"/>Fa6[Do] <text:s text:c="37"/></text:span></text:p>
      <text:p text:style-name="P2"><text:tab/><text:tab/>Chardons des bienveillances u<text:span text:style-name="T3">sé</text:span></text:p>
      <text:p text:style-name="P6"><text:span text:style-name="T7"><text:s text:c="48"/>Sis9sus <text:s/>Sib7M9 <text:s text:c="2"/>Mi7dim</text:span></text:p>
      <text:p text:style-name="P2"><text:tab/><text:tab/>Dans la so<text:span text:style-name="T3">li</text:span>tu<text:span text:style-name="T3">de</text:span> quan<text:span text:style-name="T3">ti</text:span>que</text:p>
      <text:p text:style-name="P6"><text:span text:style-name="T7"><text:s text:c="48"/>La4 <text:s text:c="10"/>La79# <text:s text:c="5"/>Re4 <text:s text:c="8"/>Rem</text:span></text:p>
      <text:p text:style-name="P2"><text:tab/><text:tab/>Du perma<text:span text:style-name="T3">frost</text:span> in<text:span text:style-name="T3">for</text:span>ma<text:span text:style-name="T3">ti</text:span>que</text:p>
      <text:p text:style-name="P6"><text:span text:style-name="T7"><text:tab/><text:tab/>Re <text:s text:c="24"/>Re7 <text:s text:c="16"/>Sol74</text:span></text:p>
      <text:p text:style-name="P2"><text:tab/><text:tab/>__On a tant <text:span text:style-name="T8">dé</text:span>rivé du <text:span text:style-name="T3">sud</text:span></text:p>
      <text:p text:style-name="P6"><text:span text:style-name="T7"><text:s text:c="48"/>Do7 <text:s text:c="35"/>Fa7M</text:span></text:p>
      <text:p text:style-name="P2"><text:tab/><text:tab/>Tous ces ét<text:span text:style-name="T3">ats</text:span> d'âme qu'on é<text:span text:style-name="T3">lu</text:span>de</text:p>
      <text:p text:style-name="P6"><text:span text:style-name="T7"><text:s text:c="53"/>Lab7dim <text:s text:c="9"/>Mi[Lab] <text:s text:c="3"/>Lam7 <text:s text:c="2"/></text:span></text:p>
      <text:p text:style-name="P2"><text:tab/><text:tab/>J'ai mis nos <text:span text:style-name="T3">maux</text:span> dans <text:span text:style-name="T3">un</text:span> sha<text:span text:style-name="T3">ker</text:span></text:p>
      <text:p text:style-name="P3"><text:s text:c="42"/><text:span text:style-name="T5">Rem7 <text:s text:c="34"/>Do#75b <text:s text:c="3"/>Do#m7 <text:s/>La[Do#] <text:s text:c="2"/>La <text:s text:c="3"/>Mi7911</text:span></text:p>
      <text:p text:style-name="P2"><text:tab/><text:tab/>Joli cock<text:span text:style-name="T3">tail</text:span> pour mon Par<text:span text:style-name="T3">ker</text:span>.</text:p>
      <text:p text:style-name="P2"/>
      <text:p text:style-name="P3"/>
      <text:p text:style-name="P2"><text:span text:style-name="T2">Refrain:</text:span><text:tab/><text:tab/></text:p>
      <text:p text:style-name="P2"><text:span text:style-name="T6"><text:tab/><text:tab/><text:tab/> <text:s text:c="24"/>La <text:s text:c="11"/>Mi <text:s text:c="16"/>Fa#m <text:s text:c="6"/></text:span></text:p>
      <text:p text:style-name="P2"><text:tab/><text:tab/><text:tab/>Que reste-<text:span text:style-name="T3">t-il</text:span> de <text:span text:style-name="T3">nos</text:span> fous <text:span text:style-name="T3">ri</text:span>res</text:p>
      <text:p text:style-name="P2"><text:span text:style-name="T6"><text:tab/><text:tab/><text:tab/>Fa#7 <text:s text:c="24"/>Sim <text:s text:c="8"/>Fa#75# <text:s text:c="6"/>Sim7</text:span></text:p>
      <text:p text:style-name="P2"><text:tab/><text:tab/><text:tab/>__L'amour à <text:span text:style-name="T3">cou</text:span>ler <text:span text:style-name="T3">sous</text:span> les <text:span text:style-name="T3">ponts</text:span></text:p>
      <text:p text:style-name="P2"><text:span text:style-name="T6"><text:s text:c="35"/>Mi[Lab] <text:s text:c="17"/>La <text:s text:c="24"/>Labm7[Do#] <text:s/>Fa#4 <text:s text:c="3"/>Fa#m7 <text:s text:c="27"/></text:span></text:p>
      <text:p text:style-name="P2"><text:tab/><text:tab/><text:tab/>__Les escar<text:span text:style-name="T3">mou</text:span>ches aux <text:span text:style-name="T3">p'tits</text:span> oig<text:span text:style-name="T3">nons</text:span></text:p>
      <text:p text:style-name="P2"><text:span text:style-name="T6"><text:s text:c="61"/>Mib7dim <text:s text:c="2"/>Fa#m75b[Si] <text:s/>Mi <text:s text:c="2"/>Mi7 </text:span></text:p>
      <text:p text:style-name="P2"><text:tab/><text:tab/><text:tab/>Ont rempla<text:span text:style-name="T3">cé</text:span> nos <text:span text:style-name="T3">duels</text:span> de <text:span text:style-name="T3">ly</text:span>res.</text:p>
      <text:p text:style-name="P2"><text:span text:style-name="T6"><text:s text:c="64"/>La <text:s text:c="6"/>Mi7M[Do#] <text:s/>Re7M[Si]</text:span></text:p>
      <text:p text:style-name="P2"><text:tab/><text:tab/><text:tab/>Que reste-<text:span text:style-name="T3">t-il</text:span> de <text:span text:style-name="T3">nos</text:span> envols</text:p>
      <text:p text:style-name="P2"><text:span text:style-name="T6"><text:tab/><text:tab/><text:tab/>Fa#7 <text:s text:c="22"/>Sim <text:s text:c="10"/>Si69 <text:s text:c="12"/>Labm75b</text:span></text:p>
      <text:p text:style-name="P2"><text:tab/><text:tab/><text:tab/>__Dans le bal<text:span text:style-name="T3">da</text:span>quin <text:span text:style-name="T3">des</text:span> Ve<text:span text:style-name="T3">ni</text:span>se</text:p>
      <text:p text:style-name="P2"><text:span text:style-name="T6"><text:tab/><text:tab/><text:tab/>Mi7 <text:s text:c="30"/>La <text:s text:c="7"/>Si7[La] <text:s text:c="3"/>Sol6[La] <text:s text:c="16"/></text:span></text:p>
      <text:p text:style-name="P2"><text:tab/><text:tab/><text:tab/>__Dans mon py<text:span text:style-name="T3">ja</text:span>ma <text:span text:style-name="T3">de</text:span> prê<text:span text:style-name="T3">tri</text:span>se. </text:p>
      <text:p text:style-name="P2"><text:span text:style-name="T6"><text:s text:c="54"/>La <text:s text:c="43"/>Rem</text:span></text:p>
      <text:p text:style-name="P2"><text:tab/><text:tab/><text:tab/>Et tes <text:span text:style-name="T3">char</text:span>mes dans le for<text:span text:style-name="T3">mol.</text:span></text:p>
      <text:p text:style-name="P2"/>
      <text:p text:style-name="P2"><text:soft-page-break/></text:p>
      <text:p text:style-name="P2"/>
      <text:p text:style-name="P2">2.<text:tab/><text:tab/>Sous la météo capricieuse</text:p>
      <text:p text:style-name="P2"><text:tab/><text:tab/>La sappe des ans silencieuce</text:p>
      <text:p text:style-name="P2"><text:tab/><text:tab/>Fait pencher la chambre badine</text:p>
      <text:p text:style-name="P2"><text:tab/><text:tab/>Nos fondations sont de feutrine</text:p>
      <text:p text:style-name="P2"><text:tab/><text:tab/>Toi, tes humeurs de coquelicots</text:p>
      <text:p text:style-name="P2"><text:tab/><text:tab/>Moi, troubadour sans un bravo</text:p>
      <text:p text:style-name="P2"><text:tab/><text:tab/>Le labyrinthe des saisons</text:p>
      <text:p text:style-name="P2"><text:tab/><text:tab/>Nous a fait perdre la passion.</text:p>
      <text:p text:style-name="P2"/>
      <text:p text:style-name="P4">Refrai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1M31S</meta:editing-duration>
    <meta:editing-cycles>62</meta:editing-cycles>
    <meta:generator>OpenOffice/4.1.5$Win32 OpenOffice.org_project/415m1$Build-9789</meta:generator>
    <dc:date>2020-03-23T11:11:47.89</dc:date>
    <dc:creator>Frédéric Bégnon</dc:creator>
    <meta:document-statistic meta:table-count="0" meta:image-count="0" meta:object-count="0" meta:page-count="2" meta:paragraph-count="44" meta:word-count="191" meta:character-count="2324"/>
    <meta:user-defined meta:name="Info 1"/>
    <meta:user-defined meta:name="Info 2"/>
    <meta:user-defined meta:name="Info 3"/>
    <meta:user-defined meta:name="Info 4"/>
  </office:meta>
</office:document-meta>
</file>