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color="#c5000b" fo:font-weight="bold" style:font-weight-asian="bold" style:font-weight-complex="bold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lle en jean</text:p>
      <text:p text:style-name="P1"/>
      <text:p text:style-name="P2"/>
      <text:p text:style-name="P3"><text:s text:c="12"/>Rem <text:s text:c="19"/>Do6 <text:s text:c="18"/>Sol7[Re] <text:s text:c="8"/>Do6</text:p>
      <text:p text:style-name="P2">1.<text:tab/>__Ta jeunesse_ est dans le <text:span text:style-name="T3">mail<text:line-break/></text:span><text:span text:style-name="T2"> <text:s text:c="11"/>Rem <text:s text:c="16"/>Do6 <text:s text:c="7"/>Sol74[Re] <text:s text:c="9"/>Sol7[Si]</text:span><text:line-break/><text:tab/>__À délurer la pé<text:span text:style-name="T3">tan</text:span>que</text:p>
      <text:p text:style-name="P2"><text:span text:style-name="T2"><text:s text:c="12"/>Rem <text:s text:c="19"/>Do6 <text:s text:c="35"/>Sol7[Re] <text:s text:c="8"/>Do6</text:span><text:line-break/><text:tab/>__Éberluée <text:span text:style-name="T3">sous</text:span> ton chapeau de <text:span text:style-name="T3">pai</text:span>lle<text:line-break/><text:span text:style-name="T4"> <text:s text:c="11"/></text:span><text:span text:style-name="T2">Rem <text:s text:c="16"/>Do6 <text:s text:c="17"/>Sol74[Re] <text:s text:c="9"/>Sol7[Si]</text:span><text:line-break/><text:tab/>__Par tes hanches de ca<text:span text:style-name="T3">lan</text:span>que.<text:line-break/><text:span text:style-name="T2"> <text:s text:c="23"/>Mim <text:s text:c="19"/>Re6 <text:s text:c="17"/>La7[Mi] <text:s text:c="8"/>Re6</text:span><text:line-break/><text:tab/><text:tab/>__Garçonne au gazon châ<text:span text:style-name="T3">tain</text:span><text:line-break/><text:span text:style-name="T2"> <text:s text:c="22"/>Mim <text:s text:c="16"/>Re6 <text:s text:c="27"/>La74[Mi] <text:s text:c="8"/>La7[Do#]</text:span><text:line-break/><text:tab/><text:tab/>__Aux ciseaux d'argent ton<text:span text:style-name="T3">du</text:span> <text:line-break/><text:span text:style-name="T4"> <text:s text:c="23"/></text:span><text:span text:style-name="T2">Mim <text:s text:c="19"/>Re6 <text:s text:c="33"/>La7[Mi] <text:s text:c="8"/>Re6</text:span></text:p>
      <text:p text:style-name="P2"><text:tab/><text:tab/>__Tu confesses aux regards calot<text:span text:style-name="T3">ins</text:span><text:line-break/><text:span text:style-name="T4"> <text:s text:c="23"/></text:span><text:span text:style-name="T2">Mim <text:s text:c="16"/>Re6 <text:s text:c="25"/>La74[Mi] <text:s text:c="8"/>La7[Do#]</text:span><text:line-break/><text:tab/><text:tab/>__Ton pieux corsage ambi<text:span text:style-name="T3">guë</text:span> <text:line-break/><text:line-break/><text:span text:style-name="T1">Refrain :</text:span><text:line-break/><text:span text:style-name="T4"> <text:s text:c="23"/></text:span><text:span text:style-name="T2">Mim <text:s text:c="21"/>Sim7</text:span><text:line-break/><text:tab/><text:tab/>_Bouge, belle <text:span text:style-name="T3">en</text:span> jean<text:line-break/><text:span text:style-name="T2"> <text:s text:c="23"/>Do#m7 <text:s text:c="19"/>Mim6[Do#]</text:span><text:line-break/><text:tab/><text:tab/>__Ton cul en <text:span text:style-name="T3">cœur</text:span> <text:line-break/><text:span text:style-name="T4"> <text:s text:c="23"/></text:span><text:span text:style-name="T2">Mim <text:s text:c="31"/>Sim7</text:span><text:line-break/><text:tab/><text:tab/>_Rouge est la trom<text:span text:style-name="T3">bine</text:span><text:line-break/><text:span text:style-name="T4"> <text:s text:c="23"/></text:span><text:span text:style-name="T2">Do#m7 <text:s text:c="19"/>Mim6[Do#]</text:span><text:line-break/><text:tab/><text:tab/>__Des vieux cen<text:span text:style-name="T3">seurs</text:span>.</text:p>
      <text:p text:style-name="P2"/>
      <text:p text:style-name="P2"/>
      <text:p text:style-name="P2">Pont : <text:s text:c="3"/><text:span text:style-name="T2">Mim7 <text:s text:c="5"/>Fa#m11 <text:s text:c="6"/>Sol6 <text:s text:c="9"/>La79 <text:s text:c="6"/>Mim7[Si] <text:s text:c="5"/>La49 <text:s text:c="8"/>La9 <text:s text:c="6"/></text:span></text:p>
      <text:p text:style-name="P3"/>
      <text:p text:style-name="P2"><text:line-break/>2.<text:tab/>Jolie panthère à rollers<text:line-break/><text:tab/>Née des bas fonds de l'Olympe<text:line-break/><text:tab/>Entre deux genres attise l'ardeur<text:line-break/><text:tab/>Des commères sous leur guimpe<text:line-break/><text:tab/><text:tab/>Androgyne à la splendeur<text:line-break/><text:tab/><text:tab/>Des averses ensoleillées</text:p>
      <text:p text:style-name="P2"><text:tab/><text:tab/>À ton jubilé je s'rai noceur<text:line-break/><text:tab/><text:tab/>La morale déniaisée.<text:line-break/><text:soft-page-break/></text:p>
      <text:p text:style-name="P2"><text:line-break/><text:span text:style-name="T1">Refrain :</text:span></text:p>
      <text:p text:style-name="P2"><text:span text:style-name="T1"><text:line-break/></text:span><text:span text:style-name="T5">Pont :</text:span></text:p>
      <text:p text:style-name="P4"/>
      <text:p text:style-name="P4">Musical :</text:p>
      <text:p text:style-name="P2"><text:line-break/>3.<text:tab/>Gracile aux muscles d'airain<text:line-break/><text:tab/>Roule entre mâle et femelle<text:line-break/><text:tab/>Sur tes patins à roulettes afin<text:line-break/><text:tab/>De pirater les venelles <text:line-break/><text:line-break/><text:span text:style-name="T1">Refrain :</text:span><text:tab/>3 X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9M57S</meta:editing-duration>
    <meta:editing-cycles>59</meta:editing-cycles>
    <meta:generator>OpenOffice/4.1.7$Win32 OpenOffice.org_project/417m1$Build-9800</meta:generator>
    <dc:date>2022-01-07T10:10:28.76</dc:date>
    <dc:creator>Frédéric Bégnon</dc:creator>
    <meta:document-statistic meta:table-count="0" meta:image-count="0" meta:object-count="0" meta:page-count="2" meta:paragraph-count="12" meta:word-count="175" meta:character-count="1819"/>
    <meta:user-defined meta:name="Info 1"/>
    <meta:user-defined meta:name="Info 2"/>
    <meta:user-defined meta:name="Info 3"/>
    <meta:user-defined meta:name="Info 4"/>
  </office:meta>
</office:document-meta>
</file>