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fo:language="fr" fo:country="FR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fo:language="fr" fo:country="FR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tandard">
      <style:text-properties fo:color="#c5000b" fo:font-size="18pt" fo:language="fr" fo:country="FR" style:font-size-asian="18pt" style:font-size-complex="18pt"/>
    </style:style>
    <style:style style:name="P4" style:family="paragraph" style:parent-style-name="Standard">
      <style:text-properties fo:color="#000000" fo:font-size="18pt" fo:language="fr" fo:country="FR" style:font-size-asian="18pt" style:font-size-complex="18pt"/>
    </style:style>
    <style:style style:name="P5" style:family="paragraph" style:parent-style-name="Standard">
      <style:text-properties fo:color="#c5000b" fo:font-size="12pt" fo:language="fr" fo:country="FR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000000" fo:font-size="18pt" fo:language="fr" fo:country="FR" style:font-size-asian="18pt" style:font-size-complex="18pt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/>
    </style:style>
    <style:style style:name="T3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c5000b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fo:color="#c5000b"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de à la vie</text:p>
      <text:p text:style-name="P1"/>
      <text:p text:style-name="P5"><text:s text:c="12"/>Re <text:s text:c="43"/>Do#m75# <text:s text:c="2"/></text:p>
      <text:p text:style-name="P1">1.<text:tab/>__Ce miracle émer<text:span text:style-name="T6">gé</text:span> du néant<text:line-break/><text:span text:style-name="T3"> <text:s text:c="11"/>Sol <text:s text:c="58"/>La7</text:span></text:p>
      <text:p text:style-name="P1"><text:tab/>__Tout de bleu dans la mat<text:span text:style-name="T6">iè</text:span>re noire<text:line-break/><text:span text:style-name="T3"> <text:s text:c="11"/>Re <text:s text:c="43"/>Do#m75# <text:s text:c="4"/>Mi7</text:span></text:p>
      <text:p text:style-name="P1"><text:tab/>__Je suis dans la ron<text:span text:style-name="T6">de</text:span> du vi<text:span text:style-name="T6">vant<text:line-break/></text:span><text:span text:style-name="T5"> <text:s text:c="11"/>Sol <text:s text:c="31"/>La7[Sol] <text:s text:c="2"/>Sol6 <text:s text:c="23"/>Mim <text:s text:c="5"/>Fa#7</text:span></text:p>
      <text:p text:style-name="P1"><text:tab/>__Une virgule <text:span text:style-name="T6">dans</text:span> le <text:span text:style-name="T6">gri</text:span>moire.</text:p>
      <text:p text:style-name="P1"/>
      <text:p text:style-name="P3">Refrain 1</text:p>
      <text:p text:style-name="P5"><text:s text:c="35"/>Sim <text:s text:c="15"/>Mim7</text:p>
      <text:p text:style-name="P1"><text:tab/><text:tab/><text:tab/><text:span text:style-name="T6">O</text:span>de à la <text:span text:style-name="T6">vie<text:line-break/></text:span><text:span text:style-name="T5"> <text:s text:c="66"/>La7 <text:s text:c="20"/>Re7M</text:span></text:p>
      <text:p text:style-name="P1"><text:tab/><text:tab/><text:tab/>Intangibles ar<text:span text:style-name="T6">ca</text:span>nes biolo<text:span text:style-name="T6">gi</text:span>ques<text:line-break/><text:span text:style-name="T3"> <text:s text:c="54"/>Fa#74 <text:s text:c="10"/>Fa#7 <text:s text:c="3"/>Sim9sus <text:s text:c="8"/>Sim <text:s text:c="7"/>La7</text:span></text:p>
      <text:p text:style-name="P1"><text:tab/><text:tab/><text:tab/>C'est le <text:span text:style-name="T6">sou</text:span>ffle <text:span text:style-name="T6">de</text:span> l'<text:span text:style-name="T1">é</text:span><text:span text:style-name="T2">ner</text:span><text:span text:style-name="T1">gie</text:span></text:p>
      <text:p text:style-name="P1"/>
      <text:p text:style-name="P1"/>
      <text:p text:style-name="P1">2.<text:tab/>Malgré la règle de l'entropie</text:p>
      <text:p text:style-name="P1"><text:tab/>De l'éphémère à l'hydre immortel</text:p>
      <text:p text:style-name="P1"><text:tab/>Du cèdre jusqu'à la bactérie</text:p>
      <text:p text:style-name="P1"><text:tab/>Goûtons ce prodige bien réel</text:p>
      <text:p text:style-name="P1"/>
      <text:p text:style-name="P3">Refrain 2</text:p>
      <text:p text:style-name="P3"/>
      <text:p text:style-name="P1"><text:tab/><text:tab/><text:tab/>Ode à la vie</text:p>
      <text:p text:style-name="P1"><text:tab/><text:tab/><text:tab/>Pétulantes créations uniques</text:p>
      <text:p text:style-name="P4"><text:tab/><text:tab/><text:tab/>De la forge d'un vieux génie ?</text:p>
      <text:p text:style-name="P4"/>
      <text:p text:style-name="P3">Musical </text:p>
      <text:p text:style-name="P5"><text:s text:c="12"/>Re6 <text:s text:c="3"/>Re65b <text:s text:c="6"/>Re46 <text:s text:c="3"/>Do#m7 <text:s text:c="3"/>Fa#745b <text:s text:c="3"/>Fa#7 <text:s text:c="2"/>Sim9sus <text:s text:c="3"/>Sim <text:s/><text:line-break/> <text:s text:c="11"/>Dom <text:s text:c="4"/>Fam7 <text:s text:c="5"/>Sib7 <text:s text:c="3"/>Mib7M <text:s text:c="3"/>Sol74 <text:s text:c="8"/>Sol7 <text:s text:c="4"/>Dom9sus <text:s/>Dom</text:p>
      <text:p text:style-name="P4"/>
      <text:p text:style-name="P4"/>
      <text:p text:style-name="P4"/>
      <text:p text:style-name="P4"/>
      <text:p text:style-name="P5"><text:soft-page-break/><text:s text:c="12"/>Re# <text:s text:c="43"/>Rem75#</text:p>
      <text:p text:style-name="P4">3.<text:tab/>__Beauté plurielle de <text:span text:style-name="T6">la</text:span> lumière<text:line-break/><text:span text:style-name="T3"> <text:s text:c="11"/>Sol # <text:s text:c="41"/>La#7</text:span></text:p>
      <text:p text:style-name="P1"><text:tab/>__Que réfléchissent <text:span text:style-name="T6">ses</text:span> créatures<text:line-break/><text:span text:style-name="T3"> <text:s text:c="11"/>Re# <text:s text:c="53"/>Rem75#</text:span></text:p>
      <text:p text:style-name="P1"><text:tab/>__Les hommes n'ont pas <text:span text:style-name="T6">cru</text:span> les rivières<text:line-break/><text:span text:style-name="T5"> <text:s text:c="11"/>Sol# <text:s text:c="31"/>La#7[Sol#] <text:s text:c="2"/>Sol#6 <text:s text:c="23"/>Fam <text:s text:c="5"/>Sol7</text:span></text:p>
      <text:p text:style-name="P1"><text:tab/>__Je te demande <text:span text:style-name="T6">par</text:span>don <text:span text:style-name="T6">na</text:span>ture</text:p>
      <text:p text:style-name="P1"/>
      <text:p text:style-name="P1"/>
      <text:p text:style-name="P1"/>
      <text:p text:style-name="P3">Refrain </text:p>
      <text:p text:style-name="P5"><text:s/><text:tab/><text:tab/>Dom <text:s text:c="15"/>Fam7</text:p>
      <text:p text:style-name="P1"><text:tab/><text:tab/><text:span text:style-name="T6">O</text:span>de à la <text:span text:style-name="T6">vie<text:line-break/></text:span><text:span text:style-name="T5"> <text:s text:c="32"/>Sib7 <text:s text:c="40"/>Mib7M</text:span></text:p>
      <text:p text:style-name="P4"><text:tab/><text:tab/>Pré<text:span text:style-name="T6">ci</text:span>euses étin<text:span text:style-name="T7">cel</text:span>les orga<text:span text:style-name="T6">ni</text:span>ques<text:line-break/><text:span text:style-name="T3"> <text:s text:c="35"/>Sol74 <text:s text:c="16"/>Sol7 <text:s text:c="6"/>Dom9sus <text:s text:c="8"/>Dom <text:s text:c="7"/></text:span></text:p>
      <text:p text:style-name="P4"><text:tab/><text:tab/>À la <text:span text:style-name="T6">Saint</text:span> Jean <text:span text:style-name="T6">des</text:span> ga<text:span text:style-name="T6">la</text:span>xies.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4M20S</meta:editing-duration>
    <meta:editing-cycles>37</meta:editing-cycles>
    <meta:generator>OpenOffice/4.1.7$Win32 OpenOffice.org_project/417m1$Build-9800</meta:generator>
    <dc:date>2021-07-19T09:24:39.69</dc:date>
    <dc:creator>Frédéric Bégnon</dc:creator>
    <meta:document-statistic meta:table-count="0" meta:image-count="0" meta:object-count="0" meta:page-count="2" meta:paragraph-count="31" meta:word-count="174" meta:character-count="1946"/>
    <meta:user-defined meta:name="Info 1"/>
    <meta:user-defined meta:name="Info 2"/>
    <meta:user-defined meta:name="Info 3"/>
    <meta:user-defined meta:name="Info 4"/>
  </office:meta>
</office:document-meta>
</file>