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fo:language="fr" fo:country="FR" style:text-underline-style="none" fo:font-weight="normal" style:font-size-asian="18pt" style:font-weight-asian="normal" style:font-size-complex="18pt" style:font-weight-complex="normal"/>
    </style:style>
    <style:style style:name="P2" style:family="paragraph" style:parent-style-name="Standard">
      <style:text-properties fo:font-size="18pt" fo:language="fr" fo:country="FR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8pt" fo:language="fr" fo:country="FR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P4" style:family="paragraph" style:parent-style-name="Standard">
      <style:text-properties fo:language="fr" fo:country="FR"/>
    </style:style>
    <style:style style:name="P5" style:family="paragraph" style:parent-style-name="Standard">
      <style:text-properties fo:language="fr" fo:country="FR" style:text-underline-style="none" fo:font-weight="normal" style:font-weight-asian="normal" style:font-weight-complex="normal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3" style:family="text">
      <style:text-properties fo:font-size="18pt" fo:background-color="transparent" style:font-size-asian="18pt" style:font-size-complex="18pt"/>
    </style:style>
    <style:style style:name="T4" style:family="text">
      <style:text-properties fo:color="#000000" fo:font-size="18pt" fo:background-color="transparent" style:font-size-asian="18pt" style:font-size-complex="18pt"/>
    </style:style>
    <style:style style:name="T5" style:family="text">
      <style:text-properties fo:color="#c5000b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c5000b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7" style:family="text">
      <style:text-properties fo:color="#c5000b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style="italic" style:font-size-asian="12pt" style:font-style-asian="italic" style:font-size-complex="12pt" style:font-style-complex="italic"/>
    </style:style>
    <style:style style:name="T1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span text:style-name="T2">Éloge au loup</text:span></text:p>
      <text:p text:style-name="P2"/>
      <text:p text:style-name="P3">Intro : <text:s/><text:span text:style-name="T7">Mim7<text:tab/>Fa7M6<text:tab/>Lam79<text:tab/>Sol6<text:tab/><text:tab/>Sol5#9</text:span></text:p>
      <text:p text:style-name="P2"/>
      <text:p text:style-name="P3"><text:span text:style-name="T9"><text:s text:c="12"/></text:span><text:span text:style-name="T7">Sim7 <text:s text:c="53"/>Sol7M[Si]</text:span></text:p>
      <text:p text:style-name="P1">1.<text:tab/><text:span text:style-name="T12">J'ai</text:span> beau feuilleter mes an<text:span text:style-name="T12">nal</text:span>es <text:line-break/><text:span text:style-name="T8"> <text:s text:c="11"/>Fa</text:span><text:span text:style-name="T7">7[Sib] <text:s text:c="48"/>La6</text:span><text:line-break/><text:tab/><text:span text:style-name="T12">Je </text:span>ne sais comment je me <text:span text:style-name="T12">suis</text:span><text:line-break/><text:span text:style-name="T11"> <text:s text:c="11"/></text:span><text:span text:style-name="T7">Sol7M <text:s text:c="45"/>Fa#7 <text:s text:c="8"/>Sol7dim</text:span><text:line-break/><text:tab/><text:span text:style-name="T12">Re</text:span>trouvé dans ce carna<text:span text:style-name="T12">val</text:span><text:line-break/><text:span text:style-name="T11"> <text:s text:c="11"/></text:span><text:span text:style-name="T7">Sim7 <text:s text:c="40"/>Sibm7 </text:span><text:line-break/><text:tab/><text:span text:style-name="T12">Au</text:span> milieu de ces abru<text:span text:style-name="T12">tis</text:span><text:line-break/><text:span text:style-name="T11"> <text:s text:c="11"/></text:span><text:span text:style-name="T7">Solm75b <text:s text:c="46"/>Mibm7 <text:s text:c="9"/></text:span><text:line-break/><text:tab/><text:span text:style-name="T12">El</text:span>l' m'invita comme au ci<text:span text:style-name="T12">no</text:span>che<text:line-break/><text:span text:style-name="T7"> <text:s text:c="11"/>Lab79 <text:s text:c="60"/>Do#7M9</text:span></text:p>
      <text:p text:style-name="P1"><text:tab/><text:span text:style-name="T12">Moi</text:span> qui suis raide comme un' <text:span text:style-name="T12">pio</text:span>che<text:line-break/><text:span text:style-name="T11"> <text:s text:c="22"/></text:span><text:span text:style-name="T7">Fa#7M <text:s text:c="41"/>Do#7M9</text:span><text:line-break/><text:tab/><text:tab/><text:span text:style-name="T12">À</text:span> glisser sur le par<text:span text:style-name="T12">quet</text:span><text:line-break/><text:span text:style-name="T7"> <text:s text:c="22"/>Fa#7M[Mib] <text:s text:c="22"/>Fa#m75#</text:span><text:line-break/><text:tab/><text:tab/><text:span text:style-name="T12">Sur</text:span>nager les palto<text:span text:style-name="T12">quets</text:span><text:line-break/><text:span text:style-name="T11"> <text:s text:c="11"/></text:span><text:span text:style-name="T7">Do#m7 <text:s text:c="55"/>La7M[Fa#]</text:span><text:line-break/><text:tab/><text:span text:style-name="T12">Au</text:span> travers de son masque de <text:span text:style-name="T12">ve</text:span>lours<text:line-break/><text:span text:style-name="T11"> <text:s text:c="11"/></text:span><text:span text:style-name="T7">Labm79 <text:s text:c="55"/>La7M6</text:span><text:line-break/><text:tab/><text:span text:style-name="T12">Où</text:span> j'entrevoyais ses yeux de<text:span text:style-name="T12"> ge</text:span>nièvre<text:line-break/><text:span text:style-name="T11"> <text:s text:c="11"/></text:span><text:span text:style-name="T7">Mibm7 <text:s text:c="55"/>Si7M[Lab]</text:span><text:line-break/><text:tab/><text:span text:style-name="T12">Un</text:span> brasero de désir et <text:span text:style-name="T12">de</text:span> fièvre<text:line-break/><text:span text:style-name="T7"> <text:s text:c="11"/>Sibm79 <text:s text:c="55"/>Si7M6</text:span><text:line-break/><text:tab/><text:span text:style-name="T12">En</text:span>flammait ma poire de trou<text:span text:style-name="T12">ba</text:span>dour<text:line-break/><text:span text:style-name="T11"> <text:s text:c="23"/></text:span><text:span text:style-name="T7">Mim7<text:tab/> <text:s/>Fa7M6 <text:s/>Lam79<text:tab/>Do7M9[Sol] <text:s text:c="6"/>Re#75#[Sol]</text:span><text:line-break/><text:tab/><text:tab/><text:span text:style-name="T12">En</text:span> a<text:span text:style-name="T12">pe</text:span>san<text:span text:style-name="T12">teur</text:span>.<text:line-break/><text:line-break/><text:span text:style-name="T5">Refrain :<text:line-break/></text:span><text:line-break/><text:span text:style-name="T10"> <text:s text:c="12"/></text:span><text:span text:style-name="T7">Sol7M<text:tab/> <text:s text:c="18"/>Fa#75#[Sib] <text:s text:c="11"/>Sim9[La]</text:span><text:line-break/><text:tab/><text:span text:style-name="T12">Té</text:span>nébreuse courti<text:span text:style-name="T12">sa</text:span>ne garou<text:line-break/><text:span text:style-name="T7"><text:tab/>Do7M[Mi] <text:s text:c="15"/>Sol5#9[Mib] <text:s text:c="2"/>Sol7M6[Re] <text:s text:c="8"/>La6[Do#] <text:s text:c="4"/>Do7M5b</text:span><text:line-break/><text:tab/><text:span text:style-name="T12">Je</text:span> te dédie cet é<text:span text:style-name="T12">lo</text:span>ge au <text:span text:style-name="T12">loup</text:span><text:line-break/></text:p>
      <text:p text:style-name="P1"/>
      <text:p text:style-name="P1"><text:line-break/><text:soft-page-break/><text:line-break/>2.<text:tab/>De leur estrade, des cigales<text:line-break/><text:tab/>Gauchos aux boutons de nacre</text:p>
      <text:p text:style-name="P5"><text:span text:style-name="T1"><text:tab/>Guitares échappées des corrals <text:line-break/><text:tab/></text:span><text:span text:style-name="T3">Trotta</text:span><text:span text:style-name="T4">ient</text:span><text:span text:style-name="T3"> </text:span><text:span text:style-name="T1">comme au printemps le sacre<text:line-break/><text:tab/>Ce rythme pimenté et suave <text:line-break/><text:tab/>Que mimait ces mascarons graves <text:line-break/><text:tab/><text:tab/>Un Shaker dans les poumons <text:line-break/><text:tab/><text:tab/>J'étais un piètre lampion<text:line-break/><text:tab/>Au ballet de ses escarpins zéphyrs<text:line-break/><text:tab/>Ce corps à corps me fouettait les gonades<text:line-break/><text:tab/>Je sentais son loup gonflé de désir<text:line-break/><text:tab/>Quand à la fin de cette mascarade<text:line-break/><text:tab/><text:tab/>Elle a disparu</text:span></text:p>
      <text:p text:style-name="P5"><text:span text:style-name="T1"><text:line-break/></text:span><text:span text:style-name="T6">Refrain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32M10S</meta:editing-duration>
    <meta:editing-cycles>85</meta:editing-cycles>
    <meta:generator>OpenOffice/4.1.7$Win32 OpenOffice.org_project/417m1$Build-9800</meta:generator>
    <dc:date>2021-03-30T08:29:07.02</dc:date>
    <dc:creator>Frédéric Bégnon</dc:creator>
    <meta:document-statistic meta:table-count="0" meta:image-count="0" meta:object-count="0" meta:page-count="2" meta:paragraph-count="8" meta:word-count="202" meta:character-count="2121"/>
    <meta:user-defined meta:name="Info 1"/>
    <meta:user-defined meta:name="Info 2"/>
    <meta:user-defined meta:name="Info 3"/>
    <meta:user-defined meta:name="Info 4"/>
  </office:meta>
</office:document-meta>
</file>