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Isabelle" svg:font-family="Isabelle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List">
      <style:text-properties fo:color="#ff0000" fo:font-size="12pt" fo:font-weight="bold" style:font-size-asian="12pt" style:font-weight-asian="bold"/>
    </style:style>
    <style:style style:name="P8" style:family="paragraph" style:parent-style-name="List">
      <style:text-properties fo:font-size="18pt" style:font-size-asian="18pt"/>
    </style:style>
    <style:style style:name="P9" style:family="paragraph" style:parent-style-name="List">
      <style:paragraph-properties fo:margin-left="1.748cm" fo:margin-right="0cm" fo:text-indent="-0.499cm" style:auto-text-indent="false"/>
    </style:style>
    <style:style style:name="P10" style:family="paragraph" style:parent-style-name="List">
      <style:paragraph-properties fo:margin-left="1.748cm" fo:margin-right="0cm" fo:text-indent="-0.499cm" style:auto-text-indent="false"/>
      <style:text-properties fo:color="#ff0000" fo:font-size="12pt" fo:font-weight="bold" style:font-size-asian="12pt" style:font-weight-asian="bold"/>
    </style:style>
    <style:style style:name="P11" style:family="paragraph" style:parent-style-name="List">
      <style:paragraph-properties fo:margin-left="1.748cm" fo:margin-right="0cm" fo:text-indent="-0.499cm" style:auto-text-indent="false"/>
      <style:text-properties fo:font-size="18pt" style:font-size-asian="18pt"/>
    </style:style>
    <style:style style:name="P12" style:family="paragraph" style:parent-style-name="List">
      <style:paragraph-properties fo:margin-left="0.499cm" fo:margin-right="0cm" fo:text-indent="0.75cm" style:auto-text-indent="false"/>
      <style:text-properties fo:font-size="18pt" style:font-size-asian="18pt"/>
    </style:style>
    <style:style style:name="P13" style:family="paragraph" style:parent-style-name="List">
      <style:paragraph-properties fo:margin-left="0cm" fo:margin-right="0cm" fo:text-indent="0cm" style:auto-text-indent="false"/>
      <style:text-properties fo:font-size="12pt" style:font-size-asian="12pt"/>
    </style:style>
    <style:style style:name="P14" style:family="paragraph" style:parent-style-name="List">
      <style:paragraph-properties fo:margin-left="1.249cm" fo:margin-right="0cm" fo:text-indent="0cm" style:auto-text-indent="false"/>
      <style:text-properties fo:font-size="18pt" style:font-size-asian="18pt"/>
    </style:style>
    <style:style style:name="P15" style:family="paragraph" style:parent-style-name="Retrait_20_normal">
      <style:text-properties fo:color="#ff0000" fo:font-size="12pt" fo:font-weight="bold" style:font-size-asian="12pt" style:font-weight-asian="bold"/>
    </style:style>
    <style:style style:name="P16" style:family="paragraph" style:parent-style-name="Retrait_20_normal">
      <style:paragraph-properties fo:margin-left="4.995cm" fo:margin-right="0cm" fo:text-indent="0cm" style:auto-text-indent="false"/>
    </style:style>
    <style:style style:name="P17" style:family="paragraph" style:parent-style-name="Retrait_20_normal">
      <style:paragraph-properties fo:margin-left="2.498cm" fo:margin-right="0cm" fo:text-indent="1.249cm" style:auto-text-indent="false"/>
    </style:style>
    <style:style style:name="P18" style:family="paragraph" style:parent-style-name="Retrait_20_normal">
      <style:paragraph-properties fo:margin-left="0cm" fo:margin-right="0cm" fo:text-indent="0cm" style:auto-text-indent="false"/>
      <style:text-properties fo:font-size="18pt" style:font-size-asian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24pt" style:font-size-asian="24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 fo:font-size="12pt" fo:font-weight="bold" style:font-size-asian="12pt" style:font-weight-asian="bold"/>
    </style:style>
    <style:style style:name="T7" style:family="text">
      <style:text-properties fo:color="#ff0000" fo:font-size="18pt" fo:font-style="italic" style:font-size-asian="18pt" style:font-style-asian="italic"/>
    </style:style>
    <style:style style:name="T8" style:family="text">
      <style:text-properties fo:color="#ff0000"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ici le printemps</text:p>
      <text:p text:style-name="P4"/>
      <text:p text:style-name="P2"/>
      <text:h text:style-name="Heading_20_2" text:outline-level="2"><text:tab/>La<text:tab/><text:tab/></text:h>
      <text:p text:style-name="List"><text:span text:style-name="T3">1. <text:tab/></text:span><text:span text:style-name="T4">Quand</text:span><text:span text:style-name="T3"> la fée Pirouette</text:span></text:p>
      <text:p text:style-name="P7"><text:tab/> <text:s text:c="6"/>Sim</text:p>
      <text:p text:style-name="P9"><text:span text:style-name="T4">A</text:span><text:span text:style-name="T3">vec sa baguette</text:span></text:p>
      <text:p text:style-name="P10">Mi7<text:tab/><text:tab/><text:tab/><text:tab/>La</text:p>
      <text:p text:style-name="P9"><text:span text:style-name="T4">Nous</text:span><text:span text:style-name="T3"> joue des clo</text:span><text:span text:style-name="T4">che</text:span><text:span text:style-name="T3">ttes.</text:span></text:p>
      <text:p text:style-name="P3"/>
      <text:p text:style-name="Standard"><text:span text:style-name="T5"><text:tab/><text:tab/><text:tab/><text:tab/></text:span><text:span text:style-name="T6">Re</text:span></text:p>
      <text:p text:style-name="Retrait_20_normal"><text:span text:style-name="T7">Refrain :</text:span><text:span text:style-name="T8"><text:tab/></text:span><text:span text:style-name="T3"><text:tab/></text:span><text:span text:style-name="T4">Voi</text:span><text:span text:style-name="T3">ci le printemps</text:span></text:p>
      <text:p text:style-name="P15"><text:tab/><text:tab/><text:tab/>Do#m</text:p>
      <text:p text:style-name="P16"><text:span text:style-name="T4">Voi</text:span><text:span text:style-name="T3">là le beau temps<text:tab/><text:tab/><text:tab/></text:span></text:p>
      <text:p text:style-name="P15"><text:tab/><text:tab/><text:tab/>Sim<text:tab/><text:tab/>Mi7 <text:s text:c="2"/>La</text:p>
      <text:p text:style-name="P16"><text:span text:style-name="T4">Tra</text:span><text:span text:style-name="T3">lalala</text:span><text:span text:style-name="T4">li</text:span><text:span text:style-name="T3">la</text:span><text:span text:style-name="T4">lè</text:span><text:span text:style-name="T3">re</text:span></text:p>
      <text:p text:style-name="P5">Re[Fa#]</text:p>
      <text:p text:style-name="P17"><text:span text:style-name="T3"><text:tab/></text:span><text:span text:style-name="T4">Voi</text:span><text:span text:style-name="T3">ci le printemps</text:span></text:p>
      <text:p text:style-name="P15"><text:tab/><text:tab/><text:tab/>Do#m[Mi]</text:p>
      <text:p text:style-name="P16"><text:span text:style-name="T4">Voi</text:span><text:span text:style-name="T3">là le beau temps<text:tab/><text:tab/><text:tab/></text:span></text:p>
      <text:p text:style-name="P15"><text:tab/><text:tab/><text:tab/>Sim[Re] <text:s text:c="6"/>La[Do#] <text:s/>La</text:p>
      <text:p text:style-name="P16"><text:span text:style-name="T4">Tra</text:span><text:span text:style-name="T3">lalala</text:span><text:span text:style-name="T4">li</text:span><text:span text:style-name="T3">la</text:span><text:span text:style-name="T4">lè</text:span><text:span text:style-name="T3">re</text:span></text:p>
      <text:p text:style-name="P18"/>
      <text:p text:style-name="P8">2. <text:tab/>J’ai vu un moineau</text:p>
      <text:p text:style-name="P12">Sur un coqu’licot</text:p>
      <text:p text:style-name="P12">Jouer du pipeau.</text:p>
      <text:p text:style-name="P1"/>
      <text:p text:style-name="P8">3.<text:tab/> <text:tab/>D’un lit de violettes</text:p>
      <text:p text:style-name="P11">S’envolent les mouettes</text:p>
      <text:p text:style-name="P11">Le nez en trompette.</text:p>
      <text:p text:style-name="P13"/>
      <text:p text:style-name="P8">4.<text:tab/> <text:tab/>Monsieur le hibou</text:p>
      <text:p text:style-name="P11">S’est tordu le cou</text:p>
      <text:p text:style-name="P11">En jouant au loup.</text:p>
      <text:p text:style-name="P1"/>
      <text:p text:style-name="P8">5. <text:tab/>Un vilain crapaud</text:p>
      <text:p text:style-name="P11">A peur du corbeau</text:p>
      <text:p text:style-name="P11">Qui dit des gros mots.</text:p>
      <text:p text:style-name="P1"/>
      <text:p text:style-name="P8">6.<text:tab/><text:tab/>Et la jolie chouette</text:p>
      <text:p text:style-name="P11">S’est fait quatre couettes</text:p>
      <text:p text:style-name="P14">Avec des paqu’ret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Isabelle" svg:font-family="Isabelle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Le printemps</dc:title>
    <meta:initial-creator>Bégnon Frédéric</meta:initial-creator>
    <meta:creation-date>2009-02-26T14:13:00</meta:creation-date>
    <dc:creator>Frédéric Bégnon</dc:creator>
    <dc:date>2020-07-07T09:30:13.17</dc:date>
    <meta:print-date>2009-02-26T18:14:00</meta:print-date>
    <meta:editing-cycles>21</meta:editing-cycles>
    <meta:editing-duration>PT39M</meta:editing-duration>
    <meta:document-statistic meta:table-count="0" meta:image-count="0" meta:object-count="0" meta:page-count="1" meta:paragraph-count="34" meta:word-count="107" meta:character-count="624"/>
    <meta:generator>OpenOffice/4.1.5$Win32 OpenOffice.org_project/415m1$Build-9789</meta:generator>
  </office:meta>
</office:document-meta>
</file>