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language="fr" fo:country="F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fo:language="fr" fo:country="FR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000066" fo:font-size="18pt" fo:language="fr" fo:country="FR" style:font-size-asian="18pt" style:font-size-complex="18pt"/>
    </style:style>
    <style:style style:name="T1" style:family="text">
      <style:text-properties fo:color="#c5000b"/>
    </style:style>
    <style:style style:name="T2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c5000b"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color="#c5000b"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color="#000066"/>
    </style:style>
    <style:style style:name="T8" style:family="text">
      <style:text-properties fo:color="#000066" fo:font-size="12pt" style:font-size-asian="12pt" style:font-size-complex="12pt"/>
    </style:style>
    <style:style style:name="T9" style:family="text">
      <style:text-properties fo:color="#000066" fo:font-size="12pt" style:text-underline-style="none" fo:font-weight="bold" style:font-size-asian="12pt" style:font-weight-asian="bold" style:font-size-complex="12pt" style:font-weight-complex="bold"/>
    </style:style>
    <style:style style:name="T10" style:family="text">
      <style:text-properties fo:color="#000066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66" style:text-underline-style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r la place<text:line-break/></text:p>
      <text:p text:style-name="P3"><text:span text:style-name="T1"><text:s/></text:span><text:span text:style-name="T7"><text:s text:c="7"/></text:span><text:span text:style-name="T8">Fa <text:s text:c="22"/>Sib6 <text:s text:c="24"/>Fa7M</text:span></text:p>
      <text:p text:style-name="P1">1.<text:tab/><text:span text:style-name="T5">Plus</text:span> de mar<text:span text:style-name="T5">gue</text:span>rite à chi<text:span text:style-name="T5">gnon</text:span><text:line-break/><text:span text:style-name="T4"> <text:s text:c="6"/></text:span><text:span text:style-name="T11"><text:s/></text:span><text:span text:style-name="T9">Sib7M <text:s text:c="20"/>Solm7 <text:s text:c="9"/>Solm[Do] <text:s text:c="2"/>Do7 <text:s text:c="5"/></text:span><text:span text:style-name="T3"><text:s text:c="24"/></text:span><text:line-break/><text:tab/><text:span text:style-name="T5">Ni</text:span> de p<text:span text:style-name="T6">oul</text:span><text:span text:style-name="T5">bots</text:span> à mirli<text:span text:style-name="T5">ton</text:span> <text:line-break/><text:span text:style-name="T4"> <text:s text:c="4"/></text:span><text:span text:style-name="T11"><text:s text:c="3"/></text:span><text:span text:style-name="T9">Fa <text:s text:c="22"/>Sib6 <text:s text:c="24"/>Fa7M</text:span><text:line-break/> <text:s text:c="7"/><text:span text:style-name="T5">Et</text:span> dans le <text:span text:style-name="T5">kios</text:span>que pas d'au<text:span text:style-name="T5">ba</text:span>de<text:line-break/><text:span text:style-name="T3"> <text:s text:c="10"/></text:span><text:span text:style-name="T9"><text:s text:c="2"/>Sib7M <text:s text:c="20"/>Solm7 <text:s text:c="22"/>Solm[Do] <text:s text:c="2"/>Do7 <text:s/></text:span><text:span text:style-name="T3"><text:s/></text:span><text:line-break/><text:tab/><text:span text:style-name="T5">Ô</text:span> temps pour<text:span text:style-name="T5">ri</text:span>, ô vent maus<text:span text:style-name="T5">sa</text:span>de.<text:line-break/></text:p>
      <text:p text:style-name="P1"><text:span text:style-name="T7">Refrain:</text:span><text:span text:style-name="T1"><text:line-break/><text:tab/><text:tab/><text:tab/> <text:s text:c="10"/></text:span><text:span text:style-name="T7"><text:s/></text:span><text:span text:style-name="T10">Fa</text:span><text:line-break/><text:tab/><text:tab/><text:tab/>Sur la <text:span text:style-name="T5">pla</text:span>ce<text:line-break/><text:span text:style-name="T2"> <text:s text:c="51"/></text:span><text:span text:style-name="T10">Sib7M <text:s text:c="19"/>Sol7 <text:s text:c="16"/>Do7</text:span></text:p>
      <text:p text:style-name="P1"><text:tab/><text:tab/><text:tab/>Il n'y a <text:span text:style-name="T5">plus</text:span> de limo<text:span text:style-name="T5">nai</text:span>re gour<text:span text:style-name="T5">mand</text:span> <text:line-break/><text:span text:style-name="T2"> <text:s text:c="35"/></text:span><text:span text:style-name="T10">Fa <text:s text:c="15"/>Lam7</text:span></text:p>
      <text:p text:style-name="P1"><text:tab/><text:tab/><text:tab/><text:span text:style-name="T5">Ni</text:span> de ter<text:span text:style-name="T5">ra</text:span>sse <text:line-break/><text:span text:style-name="T2"> <text:s text:c="68"/></text:span><text:span text:style-name="T10">Re74 <text:s/>Re7 <text:s text:c="11"/>Solm7</text:span><text:line-break/><text:tab/><text:tab/><text:tab/>Pour les glan<text:span text:style-name="T5">deurs</text:span> <text:span text:style-name="T5">à</text:span> boni<text:span text:style-name="T5">ments</text:span> <text:line-break/><text:span text:style-name="T2"> <text:s text:c="35"/></text:span><text:span text:style-name="T10">Sib7M <text:s text:c="14"/>Solm9sus</text:span></text:p>
      <text:p text:style-name="P1"><text:tab/><text:tab/><text:tab/><text:span text:style-name="T5">Les</text:span> cafés <text:span text:style-name="T5">crè</text:span>mes<text:line-break/><text:span text:style-name="T2"> <text:s text:c="33"/></text:span><text:span text:style-name="T10"><text:s/>Do7 <text:s text:c="13"/>Lam7 <text:s text:c="11"/>Rem7</text:span></text:p>
      <text:p text:style-name="P1"><text:tab/><text:tab/><text:tab/><text:span text:style-name="T5">Ne</text:span> sont <text:span text:style-name="T5">plus</text:span> bo<text:span text:style-name="T5">hè</text:span>me<text:line-break/><text:span text:style-name="T2"> <text:s text:c="62"/></text:span><text:span text:style-name="T10">Lam7 <text:s text:c="11"/>Rem7</text:span></text:p>
      <text:p text:style-name="P1"><text:tab/><text:tab/><text:tab/>Plus d' mar<text:span text:style-name="T5">rons</text:span> gril<text:span text:style-name="T5">lés<text:line-break/></text:span><text:span text:style-name="T3"> <text:s text:c="47"/></text:span><text:span text:style-name="T9"><text:s/>Lam7 <text:s text:c="19"/>Si7M <text:s text:c="23"/>Do74</text:span><text:line-break/><text:tab/><text:tab/><text:tab/>Dans <text:span text:style-name="T5">le</text:span><text:span text:style-name="T6"> Buffet fri</text:span><text:span text:style-name="T5">vo</text:span><text:span text:style-name="T6">le</text:span> des enti<text:span text:style-name="T5">chés.</text:span><text:line-break/></text:p>
      <text:p text:style-name="P1"/>
      <text:p text:style-name="P4">Refrain: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2.<text:tab/>Usées les mains à bienveillance<text:line-break/><text:tab/>Fanés les bouquins d'abondance<text:line-break/><text:tab/>Plus de boulangères à chouquettes <text:line-break/><text:tab/>De mime en patins à roulettes <text:line-break/></text:p>
      <text:p text:style-name="P1"><text:span text:style-name="T7">Refrain:</text:span><text:line-break/><text:tab/><text:line-break/>3.<text:tab/>Plus la voix libre des moineaux<text:line-break/><text:tab/>De rapins statues à pinceaux</text:p>
      <text:p text:style-name="P1"><text:tab/>Plus de vieillard aux pieds d'argile</text:p>
      <text:p text:style-name="P1"><text:tab/>Près du jet d'eau colombophile. <text:line-break/></text:p>
      <text:p text:style-name="P4">Refrai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4M39S</meta:editing-duration>
    <meta:editing-cycles>36</meta:editing-cycles>
    <meta:generator>OpenOffice/4.1.5$Win32 OpenOffice.org_project/415m1$Build-9789</meta:generator>
    <dc:date>2020-06-23T09:21:23.50</dc:date>
    <dc:creator>Frédéric Bégnon</dc:creator>
    <meta:document-statistic meta:table-count="0" meta:image-count="0" meta:object-count="0" meta:page-count="2" meta:paragraph-count="15" meta:word-count="142" meta:character-count="1583"/>
    <meta:user-defined meta:name="Info 1"/>
    <meta:user-defined meta:name="Info 2"/>
    <meta:user-defined meta:name="Info 3"/>
    <meta:user-defined meta:name="Info 4"/>
  </office:meta>
</office:document-meta>
</file>