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fr" fo:country="FR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language="fr" fo:country="FR" style:text-underline-style="none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66" fo:font-size="12pt" fo:language="fr" fo:country="FR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8pt" fo:language="fr" fo:country="FR" style:text-underline-style="none" fo:font-weight="normal" style:font-size-asian="18pt" style:font-weight-asian="normal" style:font-size-complex="18pt" style:font-weight-complex="normal"/>
    </style:style>
    <style:style style:name="T1" style:family="text">
      <style:text-properties fo:color="#000066" fo:font-size="12pt" fo:font-weight="bold" style:font-size-asian="12pt" style:font-weight-asian="bold" style:font-size-complex="12pt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 j'aurais su </text:p>
      <text:p text:style-name="P2"/>
      <text:p text:style-name="P3"><text:s text:c="13"/>Do <text:s text:c="53"/>Sol</text:p>
      <text:p text:style-name="P2">1.<text:tab/>À l'anniversaire de Valentin <text:line-break/><text:span text:style-name="T1"> <text:s text:c="49"/>Fa <text:s text:c="26"/>Re7[Fa#]</text:span><text:line-break/><text:tab/>J'avais pas d'co<text:span text:style-name="T2">pains</text:span><text:line-break/><text:span text:style-name="T1"> <text:s text:c="47"/>Do[Sol]</text:span><text:line-break/><text:tab/>Des jeux enn<text:span text:style-name="T2">uyeux.</text:span></text:p>
      <text:p text:style-name="P2"><text:span text:style-name="T1"><text:s text:c="53"/>Sol</text:span><text:line-break/><text:tab/>Des bonbon dé<text:span text:style-name="T2">gueux </text:span><text:line-break/><text:span text:style-name="T1"> <text:s text:c="50"/>Do <text:s text:c="23"/></text:span><text:line-break/><text:tab/>Des gâteaux ra<text:span text:style-name="T2">ssis</text:span></text:p>
      <text:p text:style-name="P3"><text:s text:c="12"/>Sol <text:s text:c="21"/>Do <text:s text:c="7"/></text:p>
      <text:p text:style-name="P2"><text:tab/><text:span text:style-name="T2">A</text:span>lors j'ai <text:span text:style-name="T2">dit</text:span></text:p>
      <text:p text:style-name="P2"/>
      <text:p text:style-name="P2">Refrain :<text:tab/><text:line-break/><text:span text:style-name="T1"> <text:s text:c="11"/>Do7 <text:s text:c="17"/>Fa <text:s text:c="13"/>Sol <text:s text:c="16"/>Do</text:span></text:p>
      <text:p text:style-name="P2"><text:tab/><text:span text:style-name="T2">Si</text:span> j'aurais <text:span text:style-name="T2">su</text:span>, j'au<text:span text:style-name="T2">rais</text:span> pas ve<text:span text:style-name="T2">nu </text:span><text:line-break/><text:span text:style-name="T1"> <text:tab/>Do7 <text:s text:c="17"/>Fa <text:s text:c="13"/>Sol <text:s text:c="16"/>Do</text:span></text:p>
      <text:p text:style-name="P2"><text:tab/><text:span text:style-name="T2">Si</text:span> j'aurais <text:span text:style-name="T2">su</text:span>, j'au<text:span text:style-name="T2">rais</text:span> pas ve<text:span text:style-name="T2">nu </text:span><text:s/><text:line-break/><text:line-break/>2.<text:tab/>Pendant les vacances chez l'oncle Albert<text:line-break/><text:tab/>Au bord de la mer<text:tab/><text:line-break/><text:tab/>J'ai eu la rougeole </text:p>
      <text:p text:style-name="P2"><text:tab/>Et la rubéole </text:p>
      <text:p text:style-name="P2"><text:tab/>Privé de sorties<text:line-break/><text:tab/>Au lit, j'ai dit<text:line-break/><text:line-break/>Refrain :<text:tab/><text:line-break/><text:line-break/>3. <text:tab/>Pendant l'match de foot à la récré<text:line-break/><text:tab/>On s'est ramassé <text:line-break/><text:tab/>Contre les cinquièmes<text:line-break/><text:tab/>Et ce Nicodème<text:line-break/><text:tab/>Qui fais des croch's pieds<text:line-break/><text:tab/>J'ai pleurniché </text:p>
      <text:p text:style-name="P2"><text:line-break/><text:soft-page-break/>Refrain :<text:tab/><text:line-break/><text:line-break/>4.<text:tab/>Un dimanche matin à la piscine<text:line-break/><text:tab/>Avec ma copine<text:line-break/><text:tab/>Sacré nom d'un chien<text:line-break/><text:tab/>Mon beau maillot d'bain<text:line-break/><text:tab/>Avait rétréci<text:line-break/><text:tab/>Alors j'ai dit</text:p>
      <text:p text:style-name="P2"/>
      <text:p text:style-name="P2">Refrain :</text:p>
      <text:p text:style-name="P2"/>
      <text:p text:style-name="P2">5.<text:tab/>Lors d'une viré dans la forêt<text:line-break/><text:tab/>Pour manger des baies<text:line-break/><text:tab/>J'ai cru voir le loup<text:line-break/><text:tab/>J'ai couru tout fou<text:line-break/><text:tab/>Perdu dans la nuit<text:line-break/><text:tab/>Je me suis d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8M57S</meta:editing-duration>
    <meta:editing-cycles>25</meta:editing-cycles>
    <meta:generator>OpenOffice/4.1.7$Win32 OpenOffice.org_project/417m1$Build-9800</meta:generator>
    <dc:date>2020-03-28T16:20:29.18</dc:date>
    <meta:document-statistic meta:table-count="0" meta:image-count="0" meta:object-count="0" meta:page-count="2" meta:paragraph-count="14" meta:word-count="161" meta:character-count="1335"/>
    <meta:user-defined meta:name="Info 1"/>
    <meta:user-defined meta:name="Info 2"/>
    <meta:user-defined meta:name="Info 3"/>
    <meta:user-defined meta:name="Info 4"/>
  </office:meta>
</office:document-meta>
</file>