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6pt" fo:background-color="transparen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6pt" style:font-size-asian="16pt" style:font-name-complex="Courier New" style:font-size-complex="16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c5000b" style:font-name="Arial" fo:font-size="16pt" style:font-size-asian="16pt" style:font-name-complex="Courier New" style:font-size-complex="16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c5000b" style:font-name="Arial" fo:font-size="16pt" style:font-size-asian="16pt" style:font-name-complex="Courier New" style:font-size-complex="16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6pt" style:font-size-asian="16pt" style:font-name-complex="Courier New" style:font-size-complex="16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6pt" style:font-size-asian="16pt" style:font-name-complex="Courier New" style:font-size-complex="16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6pt" style:text-underline-style="none" style:font-size-asian="16pt" style:font-name-complex="Courier New" style:font-size-complex="16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6pt" fo:background-color="transparent" style:font-size-asian="16pt" style:font-name-complex="Courier New" style:font-size-complex="16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2pt" fo:font-weight="bold" fo:background-color="transparent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text-properties style:font-name="Arial" fo:font-size="16pt" style:font-size-asian="16pt" style:font-size-complex="16pt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h ma</text:p>
      <text:p text:style-name="P1"/>
      <text:p text:style-name="P1"/>
      <text:p text:style-name="P16"><text:tab/><text:tab/><text:span text:style-name="T1">Re</text:span></text:p>
      <text:p text:style-name="P8"><text:span text:style-name="T1">Refrain :</text:span> <text:tab/><text:span text:style-name="T4">Oh</text:span> ma, oh ma</text:p>
      <text:p text:style-name="P12"><text:span text:style-name="T1"><text:tab/><text:tab/>La7</text:span></text:p>
      <text:p text:style-name="P8"><text:tab/><text:tab/><text:span text:style-name="T4">Oh</text:span> mama</text:p>
      <text:p text:style-name="P12"><text:span text:style-name="T1"><text:tab/><text:tab/>Re<text:tab/><text:tab/>Sol <text:tab/><text:tab/>La7</text:span></text:p>
      <text:p text:style-name="P4"><text:tab/><text:tab/><text:span text:style-name="T4">Oh</text:span> mama<text:span text:style-name="T5">dou_____ou</text:span></text:p>
      <text:p text:style-name="P9"><text:span text:style-name="T6"><text:tab/><text:tab/></text:span><text:span text:style-name="T2">Re</text:span></text:p>
      <text:p text:style-name="P4"><text:tab/><text:tab/><text:span text:style-name="T4">Oh</text:span> ma oh ma </text:p>
      <text:p text:style-name="P4"><text:tab/><text:tab/><text:span text:style-name="T2">Sol <text:s/></text:span></text:p>
      <text:p text:style-name="P4"><text:tab/><text:tab/><text:span text:style-name="T4">Oh</text:span> ma doudou</text:p>
      <text:p text:style-name="P4"><text:tab/><text:tab/><text:span text:style-name="T2">La7 <text:s text:c="18"/>Re <text:s text:c="8"/>La7</text:span></text:p>
      <text:p text:style-name="P4"><text:tab/><text:tab/><text:span text:style-name="T4">Oh</text:span> ma dou<text:span text:style-name="T4">leur</text:span></text:p>
      <text:p text:style-name="P4"><text:span text:style-name="T4"/></text:p>
      <text:p text:style-name="P4"><text:span text:style-name="T4"/></text:p>
      <text:p text:style-name="P11"><text:span text:style-name="T1">Re <text:s text:c="11"/>La[Do#]</text:span></text:p>
      <text:p text:style-name="P4"><text:span text:style-name="T4">Ils</text:span> rou<text:span text:style-name="T4">cou</text:span>lent</text:p>
      <text:p text:style-name="P11"><text:span text:style-name="T1">Sol[Si] <text:s text:c="16"/>La7</text:span></text:p>
      <text:p text:style-name="P4"><text:span text:style-name="T4">En</text:span> Alfa Romé<text:span text:style-name="T4">o</text:span></text:p>
      <text:p text:style-name="P14"><text:span text:style-name="T1">Re[Fa#] <text:s text:c="11"/>Sol7M</text:span></text:p>
      <text:p text:style-name="P4">A<text:span text:style-name="T4">vec</text:span> du <text:span text:style-name="T4">fioul</text:span></text:p>
      <text:p text:style-name="P14"><text:span text:style-name="T1"><text:tab/>Mi7 <text:s text:c="11"/>La7</text:span></text:p>
      <text:p text:style-name="P4">Qui <text:span text:style-name="T4">jai</text:span>llit à go<text:span text:style-name="T4">go</text:span></text:p>
      <text:p text:style-name="P4"><text:span text:style-name="T4"/></text:p>
      <text:p text:style-name="P4"><text:span text:style-name="T4"/></text:p>
      <text:p text:style-name="P11"><text:span text:style-name="T1">Sim7 <text:s text:c="10"/>La6</text:span></text:p>
      <text:p text:style-name="P4"><text:span text:style-name="T4">Ils</text:span> cham<text:span text:style-name="T4">bou</text:span>lent</text:p>
      <text:p text:style-name="P11"><text:span text:style-name="T1">Re[Sol] <text:s text:c="27"/>La[Mi]</text:span></text:p>
      <text:p text:style-name="P10"><text:span text:style-name="T4">Le</text:span> monde crescendo</text:p>
      <text:p text:style-name="P13"><text:span text:style-name="T1">Re[Fa#] <text:s text:c="12"/>Mim79</text:span></text:p>
      <text:p text:style-name="P1"><text:span text:style-name="T4">Ils</text:span> black<text:span text:style-name="T4">bou</text:span>lent</text:p>
      <text:p text:style-name="P11"><text:span text:style-name="T1">Mi7 <text:s text:c="28"/>La <text:s text:c="7"/>Solm6</text:span></text:p>
      <text:p text:style-name="P4"><text:span text:style-name="T4">C'est</text:span> l'effet mika<text:span text:style-name="T4">do</text:span></text:p>
      <text:p text:style-name="P4"/>
      <text:p text:style-name="P4"/>
      <text:p text:style-name="P4"/>
      <text:p text:style-name="P4"/>
      <text:p text:style-name="P5">Refrain :</text:p>
      <text:p text:style-name="P1"/>
      <text:p text:style-name="P1"/>
      <text:p text:style-name="P1"><text:soft-page-break/></text:p>
      <text:p text:style-name="P1"/>
      <text:p text:style-name="P1"><text:tab/><text:tab/><text:tab/><text:span text:style-name="T3">Re <text:s text:c="11"/></text:span></text:p>
      <text:p text:style-name="P1"><text:span text:style-name="T1">Variation :</text:span><text:tab/><text:tab/>T<text:span text:style-name="T4">our</text:span> à tour</text:p>
      <text:p text:style-name="P1"><text:tab/><text:tab/><text:tab/> <text:s text:c="20"/><text:span text:style-name="T3">Mi7[Re]</text:span></text:p>
      <text:p text:style-name="P1"><text:tab/><text:tab/><text:tab/>De New York <text:span text:style-name="T4">à</text:span> Kaboul</text:p>
      <text:p text:style-name="P1"><text:tab/><text:tab/><text:tab/><text:span text:style-name="T3">Fa[Do]</text:span></text:p>
      <text:p text:style-name="P1"><text:tab/><text:tab/><text:tab/><text:span text:style-name="T4">Tour</text:span> à tour</text:p>
      <text:p text:style-name="P1"><text:tab/><text:tab/><text:tab/><text:tab/> <text:s text:c="13"/><text:span text:style-name="T3">Sol[Si] <text:s text:c="25"/></text:span></text:p>
      <text:p text:style-name="P1"><text:tab/><text:tab/><text:tab/>Les mecs ils <text:span text:style-name="T4">sont</text:span> pas cool</text:p>
      <text:p text:style-name="P1"><text:tab/><text:tab/><text:tab/><text:tab/><text:span text:style-name="T3"> <text:s/>La</text:span></text:p>
      <text:p text:style-name="P1"><text:tab/><text:tab/><text:tab/>Pas <text:span text:style-name="T4">cool</text:span></text:p>
      <text:p text:style-name="P1"/>
      <text:p text:style-name="P1">Dans la foule</text:p>
      <text:p text:style-name="P1">Sans aucun quiproquo</text:p>
      <text:p text:style-name="P2">Sous la cagoul'</text:p>
      <text:p text:style-name="P1">La bombe incognito</text:p>
      <text:p text:style-name="P1"/>
      <text:p text:style-name="P1">Ils saboulent</text:p>
      <text:p text:style-name="P1">Même les eskimos</text:p>
      <text:p text:style-name="P1">Qui déjà foulent</text:p>
      <text:p text:style-name="P1">Un sol si ramollo</text:p>
      <text:p text:style-name="P1"/>
      <text:p text:style-name="P1"/>
      <text:p text:style-name="P5">Refrain :</text:p>
      <text:p text:style-name="P5"/>
      <text:p text:style-name="P5"/>
      <text:p text:style-name="P5"/>
      <text:p text:style-name="P1"><text:span text:style-name="T1">Variation :</text:span><text:tab/></text:p>
      <text:p text:style-name="P1"/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8:44:01.74</meta:creation-date>
    <dc:date>2015-03-06T18:04:59.65</dc:date>
    <meta:editing-duration>PT2H35M24S</meta:editing-duration>
    <meta:editing-cycles>47</meta:editing-cycles>
    <meta:generator>OpenOffice/4.0.1$Win32 OpenOffice.org_project/401m5$Build-9714</meta:generator>
    <meta:print-date>2014-12-16T10:41:44.75</meta:print-date>
    <dc:creator>Frédéric Bégnon</dc:creator>
    <meta:document-statistic meta:table-count="0" meta:image-count="0" meta:object-count="0" meta:page-count="2" meta:paragraph-count="50" meta:word-count="127" meta:character-count="896"/>
  </office:meta>
</office:document-meta>
</file>