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language="fr" fo:country="F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c5000b" fo:font-size="16pt" fo:language="fr" fo:country="F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fo:font-size="16pt" fo:language="fr" fo:country="F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c5000b"/>
    </style:style>
    <style:style style:name="T3" style:family="text">
      <style:text-properties fo:color="#c5000b" fo:font-weight="normal" style:font-weight-asian="normal" style:font-weight-complex="normal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man.</text:p>
      <text:p text:style-name="P1"/>
      <text:p text:style-name="P1"><text:tab/><text:span text:style-name="T4">Mim <text:s text:c="22"/>Lam7 Re7M</text:span></text:p>
      <text:p text:style-name="P1">1. <text:tab/><text:span text:style-name="T5">C'est</text:span> un grand <text:span text:style-name="T5">pa</text:span>pill<text:span text:style-name="T5">on</text:span> <text:line-break/> <text:span text:style-name="T4"><text:s text:c="40"/>Sol7M <text:s text:c="4"/>Do#m75b</text:span><text:line-break/><text:tab/>Aux couleurs <text:span text:style-name="T5">des</text:span> jar<text:span text:style-name="T5">dins</text:span><text:line-break/><text:span text:style-name="T4"> <text:s text:c="11"/>Do7M <text:s text:c="16"/>Lam <text:s/>Lam[Sol] <text:s text:c="2"/>Fa#m75b</text:span><text:line-break/><text:tab/><text:span text:style-name="T5">Qui</text:span> vol' <text:span text:style-name="T1">sur </text:span><text:span text:style-name="T5">mon</text:span> <text:span text:style-name="T5">cray </text:span>- y<text:span text:style-name="T5">on</text:span><text:line-break/><text:span text:style-name="T4"> <text:s text:c="11"/>Lam[Mi] <text:s text:c="9"/>Si7[Re#] <text:s/>Si7 <text:s text:c="2"/>Mim <text:s/>Sim[Mi]</text:span><text:line-break/><text:tab/><text:span text:style-name="T5">Pour</text:span> t'écrire <text:span text:style-name="T5">ce</text:span> <text:s text:c="5"/><text:span text:style-name="T5">par</text:span> - <text:span text:style-name="T5">fum.</text:span><text:line-break/></text:p>
      <text:p text:style-name="P1"><text:span text:style-name="T4"><text:s text:c="23"/>Mim <text:s text:c="8"/>Lam7 <text:s text:c="11"/>Re7M</text:span><text:line-break/><text:tab/><text:tab/><text:span text:style-name="T5">J'a</text:span>dore <text:span text:style-name="T5">quand</text:span> tes <text:span text:style-name="T5">mains</text:span><text:line-break/> <text:s text:c="36"/><text:span text:style-name="T4">Sol7M <text:s text:c="4"/>Do#m75b</text:span><text:line-break/><text:tab/><text:tab/>Sentent la <text:span text:style-name="T5">ta</text:span>rte aux <text:span text:style-name="T5">po</text:span>mmes<text:line-break/> <text:s text:c="17"/><text:span text:style-name="T4">Do7M <text:s text:c="16"/>Lam <text:s/>Lam[Sol] <text:s text:c="2"/>Fa#m75b</text:span><text:line-break/><text:tab/><text:tab/><text:span text:style-name="T5">Et </text:span>que tous <text:span text:style-name="T5">mes</text:span> <text:span text:style-name="T5">cha</text:span> - <text:span text:style-name="T5">grins</text:span></text:p>
      <text:p text:style-name="P1"><text:span text:style-name="T4"><text:s text:c="24"/>Lam[Mi] <text:s text:c="7"/>Si7[Re#] Do#7dim Si9</text:span><text:line-break/><text:tab/><text:tab/><text:span text:style-name="T5">S'e</text:span>ffacent <text:span text:style-name="T5">sous</text:span> <text:span text:style-name="T5">ta</text:span> <text:span text:style-name="T5">go</text:span>mme.<text:line-break/></text:p>
      <text:p text:style-name="P6"><text:s text:c="36"/>Sol <text:s text:c="21"/>Fa#m74 <text:s text:c="16"/>Mim79 <text:s text:c="5"/></text:p>
      <text:p text:style-name="P1"><text:span text:style-name="T2">Refrain :</text:span><text:tab/><text:tab/><text:span text:style-name="T5">Tou</text:span>tes les lu<text:span text:style-name="T5">cio</text:span>les au firma<text:span text:style-name="T5">ment</text:span></text:p>
      <text:p text:style-name="P1"><text:tab/><text:tab/><text:tab/><text:span text:style-name="T4">Sol <text:s text:c="28"/>Re2sus[Fa] <text:s text:c="16"/>Mi4</text:span></text:p>
      <text:p text:style-name="P1"><text:tab/><text:tab/><text:tab/><text:span text:style-name="T5">Bri</text:span>llent dans tes mi<text:span text:style-name="T5">re</text:span>ttes de dia<text:span text:style-name="T5">man</text:span>t</text:p>
      <text:p text:style-name="P6"><text:s text:c="35"/>Mi <text:s text:c="33"/>Do <text:s text:c="4"/>Si4 <text:s text:c="5"/>Si</text:p>
      <text:p text:style-name="P1"><text:tab/><text:tab/><text:tab/>__Je te love ma<text:span text:style-name="T5">man.</text:span></text:p>
      <text:p text:style-name="P1"><text:line-break/>2.<text:tab/>J'apprends bien les gaulois<text:line-break/><text:tab/>Les maths et la géo</text:p>
      <text:p text:style-name="P2"><text:tab/>Sur le bout de mes doigts</text:p>
      <text:p text:style-name="P2"><text:tab/>Y a le loup et l'agneau.<text:line-break/><text:line-break/><text:tab/><text:tab/>Tu sais me protéger <text:line-break/><text:tab/><text:tab/>Des monstres de mes songes<text:line-break/><text:tab/><text:tab/>Quand tes yeux sont fâchés<text:line-break/><text:tab/><text:tab/>C'est que mon nez s'allonge.</text:p>
      <text:p text:style-name="P2"/>
      <text:p text:style-name="P2"><text:line-break/><text:span text:style-name="T3">Refrain :</text:span></text:p>
      <text:p text:style-name="P4"/>
      <text:p text:style-name="P4"/>
      <text:p text:style-name="P2"><text:soft-page-break/><text:line-break/>3.<text:tab/>J'ai trouvé du muguet <text:line-break/><text:tab/>Qu'on trouve <text:span text:style-name="T1">en février</text:span><text:line-break/><text:tab/>Caché dans ta coiffeuse</text:p>
      <text:p text:style-name="P2"><text:tab/>Au milieu des baisers</text:p>
      <text:p text:style-name="P2"/>
      <text:p text:style-name="P2"><text:tab/><text:tab/>J'aime trop quand tes mains</text:p>
      <text:p text:style-name="P2"><text:tab/><text:tab/>Chatouillent mes sandales</text:p>
      <text:p text:style-name="P2"><text:tab/><text:tab/>Je suis un p'tit lapin</text:p>
      <text:p text:style-name="P2"><text:tab/><text:tab/>Avec un' queue d' cheval.</text:p>
      <text:p text:style-name="P2"/>
      <text:p text:style-name="P2"/>
      <text:p text:style-name="P5">Refrain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5S</meta:editing-duration>
    <meta:editing-cycles>19</meta:editing-cycles>
    <meta:generator>OpenOffice/4.1.5$Win32 OpenOffice.org_project/415m1$Build-9789</meta:generator>
    <dc:date>2018-01-23T17:06:28.80</dc:date>
    <dc:creator>Frédéric Bégnon</dc:creator>
    <meta:document-statistic meta:table-count="0" meta:image-count="0" meta:object-count="0" meta:page-count="2" meta:paragraph-count="22" meta:word-count="177" meta:character-count="1475"/>
    <meta:user-defined meta:name="Info 1"/>
    <meta:user-defined meta:name="Info 2"/>
    <meta:user-defined meta:name="Info 3"/>
    <meta:user-defined meta:name="Info 4"/>
  </office:meta>
</office:document-meta>
</file>