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fo:break-before="pag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ff0000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chats</text:p>
      <text:p text:style-name="P1"/>
      <text:p text:style-name="P2"/>
      <text:p text:style-name="P3"><text:tab/><text:span text:style-name="T1">Do <text:s text:c="30"/>Fa7M<text:tab/><text:tab/><text:tab/><text:tab/>Do <text:tab/> <text:s text:c="2"/><text:tab/>Fa[La]</text:span></text:p>
      <text:p text:style-name="P2">1.<text:tab/>Moi, j'ai deux chats dans mon armoir</text:p>
      <text:p text:style-name="P2"><text:tab/><text:span text:style-name="T2">Do <text:s text:c="30"/>Fa7M<text:tab/><text:tab/><text:tab/><text:tab/>Do <text:tab/> <text:s text:c="2"/><text:tab/>Fa[La]</text:span><text:line-break/><text:tab/>Vieux escogriffes de science fiction</text:p>
      <text:p text:style-name="P5"><text:tab/>Do <text:s text:c="30"/>Fa7M<text:tab/><text:tab/><text:tab/><text:tab/>Do <text:tab/> <text:s text:c="2"/><text:tab/>Fa[La]</text:p>
      <text:p text:style-name="P2"><text:tab/>Ils sont les gardiens du miroir</text:p>
      <text:p text:style-name="P5"><text:tab/>Do <text:s text:c="30"/>Fa7M<text:tab/><text:tab/><text:tab/><text:tab/>Mim7<text:tab/><text:tab/>Mim6<text:tab/> <text:s text:c="2"/><text:tab/></text:p>
      <text:p text:style-name="P2"><text:tab/>Où des croquettes sont en lévitation</text:p>
      <text:p text:style-name="P5"><text:tab/>Lam <text:s text:c="29"/>Lam7<text:tab/><text:tab/>Re <text:tab/> <text:s text:c="2"/><text:tab/></text:p>
      <text:p text:style-name="P2"><text:tab/>Quand il me faut les réveiller </text:p>
      <text:p text:style-name="P5"><text:tab/>Fam<text:tab/><text:tab/>Do<text:tab/><text:tab/>Mim7</text:p>
      <text:p text:style-name="P2"><text:tab/>Pour accoucher de mes scories</text:p>
      <text:p text:style-name="P5"><text:tab/>Lam <text:s text:c="29"/>Lam7<text:tab/><text:tab/>Re<text:tab/> <text:s/></text:p>
      <text:p text:style-name="P2"><text:tab/>Les tiroirs se mettent à vibrer</text:p>
      <text:p text:style-name="P5"><text:tab/>Fam <text:s text:c="13"/>Lab<text:tab/><text:tab/>Sol4<text:tab/> <text:s/>Sol7</text:p>
      <text:p text:style-name="P2"><text:tab/>Et crachent des fréquences ovnis .</text:p>
      <text:p text:style-name="P2"/>
      <text:p text:style-name="P5"><text:tab/><text:tab/><text:tab/><text:tab/><text:tab/>Dom7 <text:s text:c="18"/>Rem7 <text:s text:c="12"/>Dom7</text:p>
      <text:p text:style-name="P2"><text:tab/><text:tab/>Refrain:<text:tab/><text:tab/>Les chats de mon armoir </text:p>
      <text:p text:style-name="P5"><text:tab/><text:tab/><text:tab/><text:tab/><text:tab/><text:tab/><text:tab/>Lam7<text:tab/><text:tab/>Dom7<text:tab/><text:tab/></text:p>
      <text:p text:style-name="P2"><text:tab/><text:tab/><text:tab/><text:tab/><text:tab/></text:p>
      <text:p text:style-name="P2"/>
      <text:p text:style-name="P2">2.<text:tab/>A grand coup de pattes de velours<text:line-break/><text:tab/>Le pugilat céleste Nougaro<text:line-break/><text:tab/>Un feu grégeois pour l'abat-jour<text:line-break/><text:tab/>Un rigodon à la place du fado.<text:line-break/><text:tab/>Quand il me faut les chatouiller<text:line-break/><text:tab/>Dans la courbure de l'espace-temps<text:line-break/><text:tab/>Pour alunir sur mon cahier<text:line-break/><text:tab/>Je joue du cor sur le croissant.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text:line-break/><text:tab/><text:tab/>Refrain:<text:tab/><text:tab/>Les chats de mon armoir</text:p>
      <text:p text:style-name="P2"><text:tab/><text:tab/><text:tab/><text:tab/><text:tab/></text:p>
      <text:p text:style-name="P2"><text:line-break/><text:line-break/>3.<text:tab/>Et ça ronronne d'antimatière<text:line-break/><text:tab/>Sur mes futals, mes pulls couverts de poils<text:line-break/><text:tab/>Le bel astre aux pachas de goûtière<text:line-break/><text:tab/>Deux pharaons sur ma piste aux étoiles.<text:line-break/><text:tab/>Quand il me faut les rendormir<text:line-break/><text:tab/>Que ma chanson au firmament<text:line-break/><text:tab/>Se recroqueville dans les soupirs<text:line-break/><text:tab/>Des deux rebelles aux bois dormant.<text:line-break/></text:p>
      <text:p text:style-name="P2"><text:line-break/><text:tab/><text:tab/>Refrain:<text:tab/><text:tab/>Les chats de mon armoir</text:p>
      <text:p text:style-name="P2"><text:tab/><text:tab/><text:tab/><text:tab/><text:tab/>Les chats de mon armoir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50S</meta:editing-duration>
    <meta:editing-cycles>15</meta:editing-cycles>
    <meta:generator>OpenOffice/4.0.1$Win32 OpenOffice.org_project/401m5$Build-9714</meta:generator>
    <dc:date>2014-04-15T11:33:02.35</dc:date>
    <dc:creator>Frédéric  Bégnon</dc:creator>
    <meta:document-statistic meta:table-count="0" meta:image-count="0" meta:object-count="0" meta:page-count="3" meta:paragraph-count="26" meta:word-count="203" meta:character-count="1416"/>
    <meta:user-defined meta:name="Info 1"/>
    <meta:user-defined meta:name="Info 2"/>
    <meta:user-defined meta:name="Info 3"/>
    <meta:user-defined meta:name="Info 4"/>
  </office:meta>
</office:document-meta>
</file>