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indent="0cm" style:auto-text-indent="false"/>
      <style:text-properties fo:font-size="16pt" fo:language="fr" fo:country="FR" style:font-size-asian="16pt"/>
    </style:style>
    <style:style style:name="P2" style:family="paragraph" style:parent-style-name="Standard">
      <style:paragraph-properties fo:margin-left="1.244cm" fo:margin-right="0cm" fo:text-indent="0cm" style:auto-text-indent="false"/>
      <style:text-properties fo:color="#800000"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8pt" fo:language="fr" fo:country="FR" style:font-size-asian="18pt" style:font-size-complex="18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8pt" fo:language="fr" fo:country="FR" fo:background-color="transparent" style:font-size-asian="18pt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6pt" fo:language="fr" fo:country="FR" style:font-size-asian="16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800000" fo:font-size="12pt" fo:language="fr" fo:country="F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8pt" fo:language="fr" fo:country="FR" style:font-size-asian="18pt" style:font-size-complex="18pt"/>
    </style:style>
    <style:style style:name="P8" style:family="paragraph" style:parent-style-name="Standard" style:master-page-name="Standard">
      <style:paragraph-properties style:page-number="auto"/>
      <style:text-properties fo:language="fr" fo:country="FR"/>
    </style:style>
    <style:style style:name="P9" style:family="paragraph" style:parent-style-name="Standard" style:list-style-name="WW8Num1">
      <style:text-properties fo:font-size="18pt" fo:language="fr" fo:country="FR" style:font-size-asian="18pt" style:font-size-complex="18pt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Standard">
      <style:text-properties fo:font-size="16pt" fo:language="fr" fo:country="FR" style:font-size-asian="16pt"/>
    </style:style>
    <style:style style:name="P12" style:family="paragraph" style:parent-style-name="Standard">
      <style:text-properties fo:color="#800000" fo:font-size="16pt" fo:language="fr" fo:country="FR" fo:font-weight="bold" style:font-size-asian="16pt" style:font-weight-asian="bold" style:font-size-complex="12pt" style:font-weight-complex="bold"/>
    </style:style>
    <style:style style:name="P13" style:family="paragraph" style:parent-style-name="Standard">
      <style:text-properties fo:color="#004586" fo:font-size="16pt" fo:language="fr" fo:country="FR" style:font-size-asian="16pt"/>
    </style:style>
    <style:style style:name="P14" style:family="paragraph" style:parent-style-name="Standard">
      <style:text-properties fo:color="#004586" fo:font-size="16pt" fo:language="fr" fo:country="FR" fo:font-weight="bold" style:font-size-asian="16pt" style:font-weight-asian="bold" style:font-size-complex="12pt" style:font-weight-complex="bold"/>
    </style:style>
    <style:style style:name="P15" style:family="paragraph" style:parent-style-name="Standard">
      <style:paragraph-properties fo:margin-left="1.244cm" fo:margin-right="0cm" fo:text-indent="0cm" style:auto-text-indent="false"/>
      <style:text-properties fo:font-size="18pt" fo:language="fr" fo:country="FR" style:font-size-asian="18pt" style:font-size-complex="18pt"/>
    </style:style>
    <style:style style:name="T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4586"/>
    </style:style>
    <style:style style:name="T9" style:family="text">
      <style:text-properties fo:color="#004586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4586" fo:font-size="12pt" style:font-size-asian="12pt"/>
    </style:style>
    <style:style style:name="T11" style:family="text">
      <style:text-properties fo:color="#000080"/>
    </style:style>
    <style:style style:name="T12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80" fo:font-size="12pt" style:font-size-asian="12pt"/>
    </style:style>
    <style:style style:name="T1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tab/><text:tab/><text:tab/><text:span text:style-name="T3">Le tango du vieux monsieur.</text:span></text:p>
      <text:p text:style-name="P10"/>
      <text:p text:style-name="P11">Intro : <text:span text:style-name="T1"><text:s text:c="4"/></text:span><text:span text:style-name="T9"><text:s/></text:span><text:span text:style-name="T12">E <text:s text:c="5"/>B5b <text:s text:c="3"/>B7 <text:s text:c="7"/>E <text:s text:c="5"/>B5b <text:s text:c="3"/>B7 <text:s text:c="2"/></text:span></text:p>
      <text:p text:style-name="P13"><text:span text:style-name="T6"/></text:p>
      <text:p text:style-name="P14"><text:span text:style-name="T5"><text:s text:c="39"/></text:span><text:span text:style-name="T13"><text:s text:c="3"/>E <text:s text:c="35"/>B7 <text:s/></text:span></text:p>
      <text:list xml:id="list4413991047420802203" text:style-name="WW8Num1">
        <text:list-item>
          <text:p text:style-name="P9">C’est le tan<text:span text:style-name="T7">go</text:span> du vieux mon<text:span text:style-name="T7">sieur </text:span></text:p>
        </text:list-item>
      </text:list>
      <text:p text:style-name="P12"><text:span text:style-name="T5"><text:s text:c="33"/></text:span><text:span text:style-name="T10"><text:s text:c="4"/></text:span><text:span text:style-name="T13">B79 <text:s text:c="25"/>E <text:s/></text:span></text:p>
      <text:p text:style-name="P3">Qui bando<text:span text:style-name="T7">né</text:span>onne en so<text:span text:style-name="T7">lo</text:span></text:p>
      <text:p text:style-name="P6"><text:s text:c="35"/><text:span text:style-name="T8"><text:s text:c="5"/></text:span><text:span text:style-name="T11">E <text:s text:c="35"/>B7 </text:span></text:p>
      <text:p text:style-name="P3">Pervers pé<text:span text:style-name="T7">pè</text:span>re promèn' ses <text:span text:style-name="T7">yeux</text:span></text:p>
      <text:p text:style-name="P6"><text:s text:c="39"/><text:span text:style-name="T8"><text:s text:c="3"/></text:span><text:span text:style-name="T11"><text:s/>Eb7dim <text:s text:c="12"/>E7</text:span></text:p>
      <text:p text:style-name="P3">Aux bordels <text:span text:style-name="T7">in</text:span>ternation<text:span text:style-name="T7">aux</text:span>.</text:p>
      <text:p text:style-name="P6"><text:s text:c="36"/><text:span text:style-name="T11"><text:s text:c="5"/>A6 <text:s text:c="24"/>G#m7</text:span></text:p>
      <text:p text:style-name="P3">C’est le tan<text:span text:style-name="T7">go</text:span> du viel os<text:span text:style-name="T7">seux</text:span></text:p>
      <text:p text:style-name="P6"><text:s text:c="28"/><text:span text:style-name="T8"><text:s text:c="3"/></text:span><text:span text:style-name="T11">C#7 <text:s text:c="24"/>F#m7</text:span></text:p>
      <text:p text:style-name="P5"><text:tab/><text:span text:style-name="T2">Qui vidé</text:span><text:span text:style-name="T4">o</text:span><text:span text:style-name="T2">te des por</text:span><text:span text:style-name="T4">nos</text:span></text:p>
      <text:p text:style-name="P6"><text:s text:c="31"/><text:span text:style-name="T11"><text:s text:c="3"/>C7dim <text:s text:c="18"/>C#</text:span></text:p>
      <text:p text:style-name="P1"><text:tab/><text:span text:style-name="T2">Surfant le </text:span><text:span text:style-name="T4">web</text:span><text:span text:style-name="T2"> sulfur</text:span><text:span text:style-name="T4">eux</text:span></text:p>
      <text:p text:style-name="P5"><text:span text:style-name="T1"><text:s/></text:span><text:tab/><text:span text:style-name="T1"> <text:s text:c="24"/></text:span><text:span text:style-name="T9"><text:s text:c="7"/></text:span><text:span text:style-name="T12"><text:s/>G#75# <text:s text:c="3"/>C#7 <text:s text:c="2"/>F#m7 <text:s text:c="6"/>Bm7 <text:s text:c="7"/>F#7</text:span></text:p>
      <text:p text:style-name="P3">Dans le deuil <text:span text:style-name="T7">de </text:span>sa <text:span text:style-name="T7">li</text:span>bi<text:span text:style-name="T7">do</text:span></text:p>
      <text:p text:style-name="P1"/>
      <text:p text:style-name="P2"><text:tab/><text:tab/> <text:s text:c="25"/><text:span text:style-name="T11">Bm7 <text:s text:c="19"/>Em7</text:span></text:p>
      <text:p text:style-name="P1"><text:tab/><text:tab/><text:span text:style-name="T2">Le Mister </text:span><text:span text:style-name="T4">Hy</text:span><text:span text:style-name="T2">de des ré</text:span><text:span text:style-name="T4">seaux</text:span></text:p>
      <text:p text:style-name="P2"><text:tab/><text:tab/> <text:s text:c="24"/><text:span text:style-name="T11"><text:s text:c="3"/>A7 <text:s text:c="24"/>D7M</text:span></text:p>
      <text:p text:style-name="P1"><text:tab/><text:tab/><text:span text:style-name="T2">N'a plus la </text:span><text:span text:style-name="T4">sè</text:span><text:span text:style-name="T2">ve du Phoenix </text:span></text:p>
      <text:p text:style-name="P2"><text:span text:style-name="T11"><text:s text:c="36"/>B7 <text:s text:c="29"/>Em</text:span></text:p>
      <text:p text:style-name="P1"><text:tab/><text:tab/><text:span text:style-name="T2">Ni l'endu</text:span><text:span text:style-name="T4">ran</text:span><text:span text:style-name="T2">c' d'un bono</text:span><text:span text:style-name="T4">bo</text:span></text:p>
      <text:p text:style-name="P2"><text:span text:style-name="T11"><text:s text:c="49"/>C#7 <text:s text:c="21"/>F#m7</text:span></text:p>
      <text:p text:style-name="P1"><text:tab/><text:tab/><text:span text:style-name="T2">Quand on veut </text:span><text:span text:style-name="T4">la</text:span><text:span text:style-name="T2"> flûte pro</text:span><text:span text:style-name="T4">lix</text:span><text:span text:style-name="T2">e</text:span></text:p>
      <text:p text:style-name="P2"><text:span text:style-name="T11"><text:s text:c="39"/>Bm7 <text:s text:c="19"/>E</text:span></text:p>
      <text:p text:style-name="P1"><text:tab/><text:tab/><text:span text:style-name="T2">Devant les </text:span><text:span text:style-name="T4">si</text:span><text:span text:style-name="T2">tes de lo</text:span><text:span text:style-name="T4">los</text:span></text:p>
      <text:p text:style-name="P2"><text:span text:style-name="T11"><text:s text:c="34"/>E6 <text:s text:c="30"/>A6</text:span></text:p>
      <text:p text:style-name="P1"><text:tab/><text:tab/><text:span text:style-name="T2">On finit </text:span><text:span text:style-name="T4">par</text:span><text:span text:style-name="T2"> signé trois X</text:span></text:p>
      <text:p text:style-name="P2"><text:span text:style-name="T11"><text:s text:c="32"/>D7M6 <text:s text:c="19"/>C#79b</text:span></text:p>
      <text:p text:style-name="P1"><text:tab/><text:tab/><text:span text:style-name="T2">Dans le </text:span><text:span text:style-name="T4">ca</text:span><text:span text:style-name="T2">binet à Char</text:span><text:span text:style-name="T4">cot</text:span></text:p>
      <text:p text:style-name="P2"><text:span text:style-name="T11"><text:s text:c="12"/>C#7 <text:s text:c="21"/>G#m75b <text:s text:c="2"/>C#7 <text:s text:c="5"/>F#m <text:s text:c="9"/></text:span></text:p>
      <text:p text:style-name="P1"><text:s/><text:span text:style-name="T14"><text:tab/>__</text:span><text:span text:style-name="T2">Sur le div</text:span><text:span text:style-name="T4">an</text:span><text:span text:style-name="T2"> des </text:span><text:span text:style-name="T4">i</text:span><text:span text:style-name="T2">dées </text:span><text:span text:style-name="T4">fi</text:span><text:span text:style-name="T2">xes. </text:span></text:p>
      <text:p text:style-name="P1"><text:tab/><text:tab/></text:p>
      <text:p text:style-name="P1"/>
      <text:p text:style-name="P1"/>
      <text:p text:style-name="P1"><text:soft-page-break/></text:p>
      <text:p text:style-name="P3"><text:s/></text:p>
      <text:list xml:id="list29454074" text:continue-numbering="true" text:style-name="WW8Num1">
        <text:list-item>
          <text:p text:style-name="P9">C’est le tango du vieux vicieux</text:p>
        </text:list-item>
      </text:list>
      <text:p text:style-name="P3">Bandéonne son histoire d'O</text:p>
      <text:p text:style-name="P3"><text:tab/>Quand la nuit crache ses mafieux</text:p>
      <text:p text:style-name="P3"><text:tab/>Des âmes marchandent leur peau</text:p>
      <text:p text:style-name="P3">C’est le tango du vieux baveux</text:p>
      <text:p text:style-name="P3">Que dansent les pompes à vélo</text:p>
      <text:p text:style-name="P4">Au virtuel amour dispendieux </text:p>
      <text:p text:style-name="P3">Des fill's de joie deux points zéro.</text:p>
      <text:p text:style-name="P3"/>
      <text:p text:style-name="P3"><text:tab/> <text:tab/>Derrière l'invisible rideau</text:p>
      <text:p text:style-name="P3"><text:tab/><text:tab/>Des exhibitions sans complexes</text:p>
      <text:p text:style-name="P3"><text:tab/><text:tab/>Il est branché jusqu'au KO</text:p>
      <text:p text:style-name="P3"><text:tab/><text:tab/>Kawasaki versus Solex</text:p>
      <text:p text:style-name="P3"><text:tab/><text:tab/>Se prend pour une star comme Rocco</text:p>
      <text:p text:style-name="P3"><text:tab/><text:tab/>Qui s'rait membré comme un T-Rex</text:p>
      <text:p text:style-name="P3"><text:tab/><text:tab/>Le marché s'fout des Roméo</text:p>
      <text:p text:style-name="P3"><text:tab/><text:tab/>Comm' la moral dans un kleenex. </text:p>
      <text:p text:style-name="P3"/>
      <text:p text:style-name="P3"/>
      <text:list xml:id="list29449680" text:continue-numbering="true" text:style-name="WW8Num1">
        <text:list-item>
          <text:p text:style-name="P9">C’est le tango du vieux monsieur</text:p>
        </text:list-item>
      </text:list>
      <text:p text:style-name="P3">Qui bandonéonne en solo</text:p>
      <text:p text:style-name="P3">Au crépuscule il fait la queue</text:p>
      <text:p text:style-name="P3">Devant la vitrine à photos <text:s text:c="7"/></text:p>
      <text:p text:style-name="P3">C’est le tango pour un piteux</text:p>
      <text:p text:style-name="P3">Qu’a plus l'entrain d'un gigolo</text:p>
      <text:p text:style-name="P3">Quand il dégaine son précieux</text:p>
      <text:p text:style-name="P3">Son petit cure dent du fourreau.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vembre 1986</dc:title>
    <meta:initial-creator>BEGNON Frederic</meta:initial-creator>
    <meta:creation-date>1999-02-06T16:51:00</meta:creation-date>
    <dc:date>2020-03-09T09:23:25.26</dc:date>
    <meta:editing-cycles>88</meta:editing-cycles>
    <meta:editing-duration>P2171DT14H6M18S</meta:editing-duration>
    <meta:generator>OpenOffice/4.1.5$Win32 OpenOffice.org_project/415m1$Build-9789</meta:generator>
    <dc:creator>Frédéric Bégnon</dc:creator>
    <meta:printed-by>Frédéric Bégnon</meta:printed-by>
    <meta:print-date>2020-03-09T09:21:41.75</meta:print-date>
    <meta:document-statistic meta:table-count="0" meta:image-count="0" meta:object-count="0" meta:page-count="2" meta:paragraph-count="60" meta:word-count="260" meta:character-count="2368"/>
  </office:meta>
</office:document-meta>
</file>