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8pt" style:text-underline-style="none" fo:font-weight="normal" style:font-size-asian="18pt" style:font-weight-asian="normal" style:font-size-complex="18pt" style:font-weight-complex="normal"/>
    </style:style>
    <style:style style:name="P3" style:family="paragraph" style:parent-style-name="Standard">
      <style:paragraph-properties fo:text-align="start" style:justify-single-word="false"/>
      <style:text-properties fo:color="#ff0000" fo:font-size="18pt" fo:font-style="italic" style:text-underline-style="none" fo:font-weight="normal" style:font-size-asian="18pt" style:font-style-asian="italic" style:font-weight-asian="normal" style:font-size-complex="18pt" style:font-style-complex="italic" style:font-weight-complex="normal"/>
    </style:style>
    <style:style style:name="P4" style:family="paragraph" style:parent-style-name="Standard">
      <style:paragraph-properties fo:text-align="start" style:justify-single-word="false"/>
      <style:text-properties fo:color="#ff0000" fo:font-size="12pt" style:text-underline-style="none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fo:color="#ff0000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" style:family="paragraph" style:parent-style-name="Standard">
      <style:paragraph-properties fo:text-align="start" style:justify-single-word="false"/>
      <style:text-properties fo:color="#000000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9" style:family="paragraph" style:parent-style-name="Standard">
      <style:paragraph-properties fo:text-align="start" style:justify-single-word="false"/>
      <style:text-properties fo:color="#ff0000" fo:font-size="18pt" fo:font-style="italic" style:text-underline-style="none" fo:font-weight="normal" style:font-size-asian="18pt" style:font-style-asian="italic" style:font-weight-asian="normal" style:font-size-complex="18pt" style:font-style-complex="italic" style:font-weight-complex="normal"/>
    </style:style>
    <style:style style:name="T1" style:family="text">
      <style:text-properties fo:color="#ff0000"/>
    </style:style>
    <style:style style:name="T2" style:family="text">
      <style:text-properties fo:color="#ff0000" fo:font-size="12pt" fo:font-weight="bold" style:font-size-asian="12pt" style:font-weight-asian="bold" style:font-size-complex="12pt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5" style:family="text">
      <style:text-properties style:text-underline-style="none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fo:font-style="normal" fo:font-weight="bold" style:font-style-asian="normal" style:font-weight-asian="bold" style:font-style-complex="norm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a princess Tagada</text:p>
      <text:p text:style-name="P1"/>
      <text:p text:style-name="P3">Intro: <text:span text:style-name="T4"><text:s text:c="2"/>Si <text:s text:c="2"/>Fa# <text:s/>Mi <text:s text:c="2"/>Fa# <text:s/>Si</text:span></text:p>
      <text:p text:style-name="P1"/>
      <text:p text:style-name="P7"><text:tab/><text:span text:style-name="T1">Si <text:s text:c="22"/>Labm <text:s text:c="21"/>Do#m7 <text:s text:c="13"/>Fa#7</text:span></text:p>
      <text:p text:style-name="P2">1.<text:tab/><text:span text:style-name="T3">Au</text:span> pays su<text:span text:style-name="T3">cré </text:span>de la prin<text:span text:style-name="T3">cesse</text:span> Taga<text:span text:style-name="T3">da</text:span></text:p>
      <text:p text:style-name="P4"><text:s text:c="11"/>Do#m7 <text:s text:c="23"/>Fa#7 <text:s text:c="35"/>Si</text:p>
      <text:p text:style-name="P2"><text:tab/><text:span text:style-name="T3">Il</text:span> y a des bon<text:span text:style-name="T3">bons</text:span> qui poussent <text:span text:style-name="T3">dans</text:span> les hortensias</text:p>
      <text:p text:style-name="P2"><text:tab/><text:span text:style-name="T2">Labm <text:s text:c="70"/>Sib#m7-5 <text:s text:c="48"/></text:span></text:p>
      <text:p text:style-name="P2"><text:tab/><text:span text:style-name="T3">Les </text:span>enfants s'endorment dans des <text:span text:style-name="T3">lits </text:span>en chamallow</text:p>
      <text:p text:style-name="P2"><text:tab/><text:span text:style-name="T2">Do#[Si] <text:s text:c="14"/>Do# <text:s text:c="19"/>Fa#7</text:span></text:p>
      <text:p text:style-name="P2"><text:tab/><text:span text:style-name="T3">De</text:span> la limo<text:span text:style-name="T3">na</text:span>de coule <text:span text:style-name="T3">dans</text:span> les caniveaux.</text:p>
      <text:p text:style-name="P2"/>
      <text:p text:style-name="P2"/>
      <text:p text:style-name="P3">Refrain:</text:p>
      <text:p text:style-name="P5">Si <text:s text:c="37"/>Mib#m <text:s text:c="15"/>Mi <text:s text:c="33"/>Sol7dim</text:p>
      <text:p text:style-name="P6"><text:tab/>Dans les jar<text:span text:style-name="T3">dins</text:span>, y a des <text:span text:style-name="T3">ca</text:span>rottes en nou<text:span text:style-name="T3">gât</text:span> </text:p>
      <text:p text:style-name="P5">Si <text:s text:c="37"/>Labm <text:s text:c="7"/>Do#m <text:s/>Fa# <text:s text:c="4"/>Sib#m7-5 <text:s text:c="2"/>Si <text:s text:c="10"/>Re <text:s text:c="6"/>Fa#7 <text:s text:c="7"/></text:p>
      <text:p text:style-name="P6"><text:tab/>Et puis des <text:span text:style-name="T3">choux</text:span> <text:span text:style-name="T3">fleurs</text:span> <text:span text:style-name="T3">en</text:span> bar<text:span text:style-name="T3">ba</text:span>pa<text:span text:style-name="T3">pa</text:span>.</text:p>
      <text:p text:style-name="P6"/>
      <text:p text:style-name="P6">2.<text:tab/>Sur le pont de menthe, il neige de la chantilly</text:p>
      <text:p text:style-name="P6"><text:tab/>Sur les pavés chante un camelot à confiseries</text:p>
      <text:p text:style-name="P6"><text:tab/>Un chocolat chaud fum'nt des cheminées en gaufrette</text:p>
      <text:p text:style-name="P6"><text:tab/>D'une fenêtre s'échapp' une crêpe Suzette.</text:p>
      <text:p text:style-name="P6"/>
      <text:p text:style-name="P6">3.<text:tab/>Sur le lac gelé d'abricot glisse un vieux canard</text:p>
      <text:p text:style-name="P6"><text:tab/>Le nez en sucette sur une luge en carambar</text:p>
      <text:p text:style-name="P6"><text:tab/>Un marmot machonne dans sa bouche à grenadine</text:p>
      <text:p text:style-name="P6"><text:tab/>Un crocodile piquant et un ogre en gélatine.</text:p>
      <text:p text:style-name="P6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creation-date>2009-04-16T11:32:02.64</meta:creation-date>
    <meta:editing-duration>PT00H45M23S</meta:editing-duration>
    <meta:editing-cycles>12</meta:editing-cycles>
    <meta:generator>OpenOffice.org/3.1$Win32 OpenOffice.org_project/310m19$Build-9420</meta:generator>
    <dc:date>2012-03-01T10:19:47.87</dc:date>
    <dc:creator>Bégnon Frédéric</dc:creator>
    <meta:document-statistic meta:table-count="0" meta:image-count="0" meta:object-count="0" meta:page-count="1" meta:paragraph-count="24" meta:word-count="151" meta:character-count="1257"/>
    <meta:user-defined meta:name="Info 1"/>
    <meta:user-defined meta:name="Info 2"/>
    <meta:user-defined meta:name="Info 3"/>
    <meta:user-defined meta:name="Info 4"/>
  </office:meta>
</office:document-meta>
</file>