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 style:list-style-name="WW8Num1">
      <style:text-properties fo:font-size="16pt" style:font-size-asian="16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1.244cm" fo:margin-right="0cm" fo:text-indent="0cm" style:auto-text-indent="false"/>
    </style:style>
    <style:style style:name="P6" style:family="paragraph" style:parent-style-name="Standard">
      <style:paragraph-properties fo:margin-left="1.244cm" fo:margin-right="0cm" fo:text-indent="0.005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6pt" style:font-size-asian="16pt"/>
    </style:style>
    <style:style style:name="P8" style:family="paragraph" style:parent-style-name="Standard">
      <style:paragraph-properties fo:margin-left="1.884cm" fo:margin-right="0cm" fo:text-indent="0.614cm" style:auto-text-indent="false"/>
      <style:text-properties fo:font-size="16pt" style:font-size-asian="16pt"/>
    </style:style>
    <style:style style:name="P9" style:family="paragraph" style:parent-style-name="Standard">
      <style:paragraph-properties fo:margin-left="1.27cm" fo:margin-right="0cm" fo:text-indent="1.228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2.498cm" fo:margin-right="0cm" fo:text-indent="0cm" style:auto-text-indent="false"/>
      <style:text-properties fo:font-size="16pt" style:font-size-asian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font-size-asian="16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color="#ff0000" fo:font-size="12pt" fo:font-weight="bold" style:font-size-asian="12pt" style:font-weight-asian="bold"/>
    </style:style>
    <style:style style:name="T8" style:family="text">
      <style:text-properties style:use-window-font-color="true" fo:font-size="16pt" style:text-underline-style="solid" style:text-underline-width="auto" style:text-underline-color="font-color" fo:font-weight="normal" style:font-size-asian="16pt" style:font-weight-asian="normal"/>
    </style:style>
    <style:style style:name="T9" style:family="text">
      <style:text-properties style:use-window-font-color="true" fo:font-size="16pt" fo:font-weight="normal" style:font-size-asian="16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J’aimerais parfois</text:span></text:p>
      <text:p text:style-name="P1"/>
      <text:p text:style-name="Standard"><text:span text:style-name="T5"><text:s text:c="13"/></text:span><text:span text:style-name="T7">Mim<text:tab/><text:tab/><text:tab/> <text:s text:c="5"/>Do</text:span></text:p>
      <text:list xml:id="list1091336320311917964" text:style-name="WW8Num1">
        <text:list-item>
          <text:p text:style-name="P4"><text:span text:style-name="T4"><text:s text:c="7"/>__ <text:s/>J’aimerais par</text:span><text:span text:style-name="T3">fois</text:span></text:p>
        </text:list-item>
      </text:list>
      <text:p text:style-name="P5"><text:span text:style-name="T6"><text:s/></text:span><text:span text:style-name="T7">Lam<text:tab/><text:tab/><text:tab/><text:tab/>Mim7</text:span></text:p>
      <text:p text:style-name="P6"><text:span text:style-name="T4"><text:s text:c="2"/>__ <text:tab/>Me laisser pous</text:span><text:span text:style-name="T3">ser</text:span></text:p>
      <text:p text:style-name="Standard"><text:span text:style-name="T6"><text:s text:c="13"/></text:span><text:span text:style-name="T7">Do<text:tab/><text:tab/><text:tab/> <text:s text:c="5"/>Lam7</text:span></text:p>
      <text:h text:style-name="Heading_20_1" text:outline-level="1"><text:tab/> <text:s/>__<text:tab/>Comme autre<text:span text:style-name="T1">fois</text:span></text:h>
      <text:h text:style-name="Heading_20_2" text:outline-level="2"><text:tab/> <text:s text:c="23"/>Re<text:tab/><text:tab/><text:tab/> Sol<text:tab/><text:tab/> Sim7</text:h>
      <text:p text:style-name="Standard"><text:span text:style-name="T6"><text:tab/><text:tab/></text:span><text:span text:style-name="T4">Dans </text:span><text:span text:style-name="T3">le</text:span><text:span text:style-name="T4"> terreau des sen</text:span><text:span text:style-name="T3">tiers</text:span></text:p>
      <text:p text:style-name="Standard"><text:span text:style-name="T4"><text:tab/><text:tab/></text:span><text:span text:style-name="T7">Mim<text:tab/><text:tab/><text:tab/> <text:s text:c="3"/>Do<text:tab/></text:span></text:p>
      <text:p text:style-name="Standard"><text:span text:style-name="T4"><text:tab/><text:tab/>__ <text:s text:c="4"/>J’vois des mi</text:span><text:span text:style-name="T3">ra</text:span><text:span text:style-name="T4">ges</text:span></text:p>
      <text:h text:style-name="Heading_20_2" text:outline-level="2"><text:tab/><text:tab/>Lam<text:tab/><text:tab/><text:tab/> <text:s text:c="8"/>Mim7</text:h>
      <text:p text:style-name="Standard"><text:span text:style-name="T4"><text:tab/><text:tab/>__<text:tab/>Des buis qui s’al</text:span><text:span text:style-name="T3">lu</text:span><text:span text:style-name="T4">ment</text:span></text:p>
      <text:h text:style-name="Heading_20_2" text:outline-level="2"><text:tab/><text:tab/>Do<text:tab/><text:tab/><text:tab/><text:tab/> <text:s text:c="4"/>Lam7</text:h>
      <text:p text:style-name="P2"><text:tab/><text:tab/>__<text:tab/>Où des mythes surnagent </text:p>
      <text:h text:style-name="Heading_20_2" text:outline-level="2"><text:tab/><text:tab/>Re<text:tab/><text:tab/><text:tab/><text:tab/> Sol<text:tab/><text:tab/> <text:s text:c="5"/>Sim7</text:h>
      <text:p text:style-name="Standard"><text:span text:style-name="T4"><text:tab/><text:tab/>__<text:tab/>Leurs oreilles de </text:span><text:span text:style-name="T3">bru</text:span><text:span text:style-name="T4">mes.</text:span></text:p>
      <text:p text:style-name="P2"/>
      <text:h text:style-name="Heading_20_2" text:outline-level="2"><text:tab/><text:tab/><text:tab/>Do7M9 <text:s text:c="8"/>Fa7M9</text:h>
      <text:p text:style-name="Standard"><text:span text:style-name="T4">Refrain :<text:tab/><text:tab/></text:span><text:span text:style-name="T3">Iv</text:span><text:span text:style-name="T4">re de con</text:span><text:span text:style-name="T3">tem</text:span><text:span text:style-name="T4">plation</text:span></text:p>
      <text:h text:style-name="Heading_20_2" text:outline-level="2"><text:tab/><text:tab/><text:tab/>Mim9<text:tab/><text:tab/><text:tab/>Re7M</text:h>
      <text:p text:style-name="Standard"><text:span text:style-name="T4"><text:tab/><text:tab/><text:tab/></text:span><text:span text:style-name="T3">Mes</text:span><text:span text:style-name="T4"> larmes d’ad</text:span><text:span text:style-name="T3">mi</text:span><text:span text:style-name="T4">ration</text:span></text:p>
      <text:h text:style-name="Heading_20_2" text:outline-level="2"><text:tab/><text:tab/><text:tab/>Fa7M<text:tab/><text:tab/><text:tab/> <text:s text:c="4"/>Sol6</text:h>
      <text:p text:style-name="Standard"><text:span text:style-name="T4"><text:tab/><text:tab/><text:tab/></text:span><text:span text:style-name="T3">Per</text:span><text:span text:style-name="T4">lent sur mes ra</text:span><text:span text:style-name="T3">meaux</text:span><text:span text:style-name="T4"> glacés</text:span></text:p>
      <text:h text:style-name="Heading_20_2" text:outline-level="2"><text:tab/><text:tab/><text:tab/>Sol[La]<text:tab/><text:tab/>Solm[La]</text:h>
      <text:h text:style-name="Heading_20_2" text:outline-level="2"><text:tab/><text:tab/><text:tab/><text:span text:style-name="T8">Quan</text:span><text:span text:style-name="T9">d je r’garde se </text:span><text:span text:style-name="T8">ma</text:span><text:span text:style-name="T9">quiller </text:span></text:h>
      <text:p text:style-name="Standard"><text:tab/><text:tab/><text:tab/><text:span text:style-name="T7">Re7M<text:tab/> <text:s text:c="3"/>Si7<text:tab/><text:tab/>Mim <text:tab/> Lam <text:s text:c="2"/>Mim<text:tab/>Si7<text:tab/>Mim</text:span></text:p>
      <text:p text:style-name="Standard"><text:span text:style-name="T4"><text:tab/><text:tab/><text:tab/></text:span><text:span text:style-name="T3">U</text:span><text:span text:style-name="T4">ne be</text:span><text:span text:style-name="T3">le</text:span><text:span text:style-name="T4">tte.</text:span></text:p>
      <text:p text:style-name="P2"/>
      <text:list xml:id="list28820551" text:continue-numbering="true" text:style-name="WW8Num1">
        <text:list-item>
          <text:p text:style-name="P3"><text:s text:c="13"/>J’aimerais tellement </text:p>
        </text:list-item>
      </text:list>
      <text:p text:style-name="P7"><text:s/><text:tab/><text:tab/>Vivre mille années</text:p>
      <text:p text:style-name="P8">Plantez-moi dans un champ</text:p>
      <text:p text:style-name="P9">Entre deux noisetiers.</text:p>
      <text:p text:style-name="P7"><text:tab/><text:tab/><text:tab/>Bourrasques humides</text:p>
      <text:p text:style-name="P7"><text:tab/><text:tab/><text:tab/>Giflant mes humeurs</text:p>
      <text:p text:style-name="P7"><text:tab/><text:tab/><text:tab/>Hurbanicides </text:p>
      <text:p text:style-name="P7"><text:tab/><text:tab/><text:tab/>Mes branches pâleurs.</text:p>
      <text:p text:style-name="P2"/>
      <text:p text:style-name="P2">Refrain : <text:tab/><text:tab/>Seul au milieu de l’entier</text:p>
      <text:p text:style-name="P2"><text:tab/><text:tab/><text:tab/>Des nymphes et des sangliers</text:p>
      <text:p text:style-name="P2"><text:soft-page-break/><text:tab/><text:tab/><text:tab/>Des brigands, des âmes errantes</text:p>
      <text:p text:style-name="P2"><text:tab/><text:tab/><text:tab/>Mon vieux tronc se trempe </text:p>
      <text:p text:style-name="P2"><text:tab/><text:tab/><text:tab/>Dans le sol.</text:p>
      <text:p text:style-name="P2"/>
      <text:p text:style-name="P2">3.<text:tab/><text:tab/>J’aimerais encore une fois</text:p>
      <text:p text:style-name="P2"><text:tab/><text:tab/>Sonder la terre</text:p>
      <text:p text:style-name="P2"><text:tab/><text:tab/>Ses poumons de bois</text:p>
      <text:p text:style-name="P2"><text:tab/><text:tab/>Qui brament au grand air.</text:p>
      <text:p text:style-name="P2"><text:tab/><text:tab/><text:tab/>Boire à la source</text:p>
      <text:p text:style-name="P2"><text:tab/><text:tab/><text:tab/>D’une ode souterraine</text:p>
      <text:p text:style-name="P2"><text:tab/><text:tab/><text:tab/>Sourire aux ours</text:p>
      <text:p text:style-name="P2"><text:tab/><text:tab/><text:tab/>Leurs parodies humaines.</text:p>
      <text:p text:style-name="P2"/>
      <text:p text:style-name="P2"/>
      <text:p text:style-name="P2">Refrain :<text:tab/><text:tab/>Ivre de contemplation</text:p>
      <text:p text:style-name="P2"><text:tab/><text:tab/><text:tab/>Mes larmes d’admiration</text:p>
      <text:p text:style-name="P2"><text:tab/><text:tab/><text:tab/>Perlent sur mes rameaux glacés</text:p>
      <text:h text:style-name="Heading_20_2" text:outline-level="2"><text:tab/><text:tab/><text:tab/><text:span text:style-name="T9">Quand je r’garde se maquiller </text:span></text:h>
      <text:p text:style-name="P2"><text:tab/><text:tab/><text:tab/>Une belette.</text:p>
      <text:p text:style-name="P2"/>
      <text:list xml:id="list28800946" text:continue-numbering="true" text:style-name="WW8Num1">
        <text:list-item>
          <text:p text:style-name="P3"><text:s/><text:tab/><text:tab/>J’aimerais parfois</text:p>
        </text:list-item>
      </text:list>
      <text:p text:style-name="P10">Colorer mon mal</text:p>
      <text:p text:style-name="P10">De vivre, sur la soie</text:p>
      <text:p text:style-name="P10">D’un éloge végétal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WW8Num1z0" style:family="text">
      <style:text-properties fo:font-size="16pt" style:font-size-asian="16pt"/>
    </style:style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égnon Frédéric</meta:initial-creator>
    <meta:creation-date>2007-06-25T11:18:00</meta:creation-date>
    <dc:creator>Frédéric Bégnon</dc:creator>
    <dc:date>2020-07-07T08:59:29.10</dc:date>
    <meta:editing-cycles>10</meta:editing-cycles>
    <meta:editing-duration>PT38M</meta:editing-duration>
    <meta:document-statistic meta:table-count="0" meta:image-count="0" meta:object-count="0" meta:page-count="2" meta:paragraph-count="57" meta:word-count="201" meta:character-count="1414"/>
    <meta:generator>OpenOffice/4.1.5$Win32 OpenOffice.org_project/415m1$Build-9789</meta:generator>
  </office:meta>
</office:document-meta>
</file>