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WW8Num1">
      <style:text-properties fo:font-size="18pt" style:font-size-asian="18pt" style:font-size-complex="18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ff0000" fo:font-size="18pt" fo:font-style="italic" style:font-size-asian="18pt" style:font-style-asian="italic" style:font-size-complex="18pt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style:font-name-asian="Times New Roman" style:font-name-complex="Times New Roman"/>
    </style:style>
    <style:style style:name="T1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ril 1986/Juin 2015<text:tab/><text:tab/><text:span text:style-name="T5">J’ai le cœur bossa nova</text:span><text:span text:style-name="T4">.</text:span></text:p>
      <text:p text:style-name="P1"/>
      <text:p text:style-name="P3"><text:s text:c="12"/>Fa7M[La] <text:s text:c="27"/>Labm65+ <text:s text:c="3"/></text:p>
      <text:list xml:id="list3544399977530438726" text:style-name="WW8Num1">
        <text:list-item>
          <text:p text:style-name="P7"><text:span text:style-name="T13">__J’ai</text:span> le cœur <text:span text:style-name="T9">bo</text:span>s<text:span text:style-name="T13">sa</text:span> nova<text:line-break/><text:span text:style-name="T10">MibM[La] <text:s text:c="41"/>Fa#m65+ <text:s/></text:span></text:p>
        </text:list-item>
      </text:list>
      <text:p text:style-name="P4"><text:span text:style-name="T13">__</text:span>Quand se meurent les f<text:span text:style-name="T9">eu</text:span>illes d’Allonnes.<text:line-break/><text:span text:style-name="T10">Do#m7 <text:s text:c="45"/>Fa#7</text:span></text:p>
      <text:p text:style-name="P4">__J’ai le corps comme <text:span text:style-name="T9">ci</text:span>, comme ça,<text:line-break/><text:span text:style-name="T10">Si7M <text:s text:c="35"/>Mi7M</text:span></text:p>
      <text:p text:style-name="P4">__Les hirondelles <text:span text:style-name="T9">sont</text:span> félonnes.<text:line-break/><text:span text:style-name="T10">Dom7 <text:s text:c="30"/>Fa7</text:span></text:p>
      <text:p text:style-name="P4">__J’ai le kir en <text:span text:style-name="T9">plein</text:span> délire<text:line-break/><text:span text:style-name="T10">Sib7M <text:s text:c="44"/>Lam7 <text:s text:c="10"/>Re11 Re7</text:span></text:p>
      <text:p text:style-name="P4">__Quand les derniers <text:span text:style-name="T9">rai</text:span>sins mû<text:span text:style-name="T9">ri</text:span>ssent.<text:line-break/><text:span text:style-name="T10">Solm7 <text:s text:c="32"/>Sibm79</text:span></text:p>
      <text:p text:style-name="P4">__J’ai la cure aux <text:span text:style-name="T9">sou</text:span>venirs<text:line-break/><text:span text:style-name="T10">Lam7 <text:s text:c="37"/>Re79b <text:s text:c="6"/>Re7</text:span></text:p>
      <text:p text:style-name="P4">__Des houblonnée <text:span text:style-name="T9">qui</text:span> fleu<text:span text:style-name="T9">ri</text:span>ssent<text:line-break/><text:span text:style-name="T10">Sim7 <text:s text:c="38"/>Mi5+ <text:s text:c="29"/>La7M <text:s text:c="7"/>Do79</text:span></text:p>
      <text:p text:style-name="P4">__Dans les bars du <text:span text:style-name="T9">port</text:span> de nos juil<text:span text:style-name="T9">lets</text:span>.</text:p>
      <text:p text:style-name="P4"/>
      <text:p text:style-name="P5"><text:s text:c="24"/>Rem7 <text:s text:c="34"/>Sol7 <text:s/></text:p>
      <text:p text:style-name="P4"><text:span text:style-name="T3">Refrain :</text:span><text:span text:style-name="T1"> </text:span><text:span text:style-name="T2"><text:tab/></text:span><text:span text:style-name="T8">__</text:span><text:span text:style-name="T13">J’irais bien sous </text:span><text:span text:style-name="T9">les</text:span><text:span text:style-name="T13"> bleus automne<text:line-break/> <text:s text:c="15"/></text:span><text:span text:style-name="T11">Do7M9 <text:s text:c="29"/>La7 <text:s text:c="17"/></text:span></text:p>
      <text:p text:style-name="P2"><text:span text:style-name="T1"><text:tab/><text:tab/><text:tab/></text:span><text:span text:style-name="T6">__Rajeunir mon </text:span><text:span text:style-name="T7">groo</text:span><text:span text:style-name="T6">ve à Bahia <text:line-break/> <text:s text:c="22"/></text:span><text:span text:style-name="T10">Rem7 <text:s text:c="25"/>Sol7 <text:s text:c="19"/>Do79 <text:s/>Do7</text:span></text:p>
      <text:p text:style-name="P2"><text:tab/><text:tab/><text:tab/>__Oublier l'ar<text:span text:style-name="T9">pè</text:span>ge qui fri<text:span text:style-name="T9">so</text:span>nne<text:line-break/><text:tab/><text:tab/><text:tab/><text:span text:style-name="T10">Fa7M <text:s text:c="12"/>Si7</text:span></text:p>
      <text:p text:style-name="P2"><text:tab/><text:tab/><text:tab/><text:span text:style-name="T9">Ô</text:span> douce <text:span text:style-name="T9">vie</text:span>,<text:line-break/><text:tab/><text:tab/><text:tab/><text:span text:style-name="T10">Mim75b <text:s text:c="6"/>La75+ La7</text:span></text:p>
      <text:p text:style-name="P2"><text:tab/><text:tab/><text:tab/><text:span text:style-name="T9">Ô</text:span> danse <text:span text:style-name="T9">va</text:span><text:line-break/><text:tab/><text:tab/><text:tab/><text:span text:style-name="T10">Rem7 <text:s text:c="13"/>Sol7 <text:s text:c="17"/>Dom7 <text:s text:c="2"/>Do#75b <text:s/>Do7M </text:span></text:p>
      <text:p text:style-name="P2"><text:tab/><text:tab/><text:tab/>__Sur les <text:span text:style-name="T9">pla</text:span>ges infi<text:span text:style-name="T9">nis</text:span>.</text:p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38488775" text:continue-numbering="true" text:style-name="WW8Num1">
        <text:list-item>
          <text:p text:style-name="P7">J’ai le cœur bossa nova</text:p>
        </text:list-item>
      </text:list>
      <text:p text:style-name="P4">Les écoliers vont rentrés</text:p>
      <text:p text:style-name="P4">J'ai le cartable à Bouda </text:p>
      <text:p text:style-name="P4"><text:span text:style-name="T12">À</text:span> l’aube des primes gelées</text:p>
      <text:p text:style-name="P4">J’ai l'accord à nostalgie</text:p>
      <text:p text:style-name="P4">Finie la java des abeilles</text:p>
      <text:p text:style-name="P4">J’ai le cuir à la magie</text:p>
      <text:p text:style-name="P4">D’une irradieuse au soleil</text:p>
      <text:p text:style-name="P4">Quand la bise pointe le bout de son sein.</text:p>
      <text:p text:style-name="P4"/>
      <text:p text:style-name="P4"/>
      <text:p text:style-name="P8">Refrain :</text:p>
      <text:p text:style-name="P4"/>
      <text:p text:style-name="P4"/>
      <text:list xml:id="list38490944" text:continue-numbering="true" text:style-name="WW8Num1">
        <text:list-item>
          <text:p text:style-name="P7">J’ai le cœur bossa nova</text:p>
        </text:list-item>
      </text:list>
      <text:p text:style-name="P4">De la boue à mes papilles</text:p>
      <text:p text:style-name="P4">J’ai le couard s'enfuit, s'en va</text:p>
      <text:p text:style-name="P4">J’suis coincé dans ma coquille</text:p>
      <text:p text:style-name="P4">J’ai le cours du temps mollo </text:p>
      <text:p text:style-name="P4">Mon rêve à l'été se cramponne</text:p>
      <text:p text:style-name="P4">J’ai le Caire dans mon stylo</text:p>
      <text:p text:style-name="P4">Sur le papier me griffonne </text:p>
      <text:p text:style-name="P4">Une échappée belle vers le sud.</text:p>
      <text:p text:style-name="P4"/>
      <text:p text:style-name="P4"/>
      <text:p text:style-name="P8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ril 1986</dc:title>
    <meta:initial-creator>BEGNON Frederic</meta:initial-creator>
    <meta:creation-date>1999-02-07T18:51:00</meta:creation-date>
    <dc:date>2015-06-25T18:33:07.82</dc:date>
    <meta:editing-cycles>35</meta:editing-cycles>
    <meta:editing-duration>P2171DT11H5M1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231" meta:character-count="1911"/>
  </office:meta>
</office:document-meta>
</file>