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ff0000"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margin-left="2.487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2.487cm" fo:margin-right="0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349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1.296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0000"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L NEIGE SUR L ECOLE</text:p>
      <text:p text:style-name="P4"/>
      <text:p text:style-name="P3"/>
      <text:p text:style-name="P5">Refrain :</text:p>
      <text:p text:style-name="P3"/>
      <text:p text:style-name="P6"><text:span text:style-name="T4">Mim <text:s text:c="9"/>Re7 <text:s text:c="5"/>Sol</text:span></text:p>
      <text:p text:style-name="P6">Il <text:span text:style-name="T6">nei</text:span>ge <text:span text:style-name="T6">sur</text:span> l'é<text:span text:style-name="T6">co</text:span>le</text:p>
      <text:p text:style-name="P7"><text:span text:style-name="T5"><text:s text:c="10"/>Do6 <text:s text:c="20"/>Sol7M</text:span></text:p>
      <text:p text:style-name="P6">Les <text:span text:style-name="T6">en</text:span>fants sont ra<text:span text:style-name="T6">vis</text:span></text:p>
      <text:p text:style-name="P6"><text:span text:style-name="T4"><text:s text:c="10"/>Lam <text:s text:c="29"/>Do</text:span></text:p>
      <text:p text:style-name="P6">Les <text:span text:style-name="T6">flo</text:span>cons virent et <text:span text:style-name="T6">vo</text:span>lent<text:tab/></text:p>
      <text:p text:style-name="P6"><text:span text:style-name="T4"><text:s text:c="27"/>Si7</text:span></text:p>
      <text:p text:style-name="P6">Comme les <text:span text:style-name="T6">tro</text:span>lls</text:p>
      <text:p text:style-name="P6"><text:span text:style-name="T4"><text:tab/><text:tab/>Mim <text:s text:c="9"/></text:span></text:p>
      <text:p text:style-name="P6">Sous le ciel <text:span text:style-name="T6">gris</text:span></text:p>
      <text:p text:style-name="P6"><text:span text:style-name="T4"><text:s text:c="13"/>Do <text:s text:c="3"/>Si7 <text:s text:c="3"/>Mim<text:tab/>Do <text:s text:c="3"/>Si7 <text:s text:c="3"/>Mim</text:span></text:p>
      <text:p text:style-name="P6">Mais <text:span text:style-name="T6">tout</text:span> <text:span text:style-name="T6">jo</text:span><text:span text:style-name="T7">y</text:span><text:span text:style-name="T6">eux</text:span> .</text:p>
      <text:p text:style-name="P3"/>
      <text:p text:style-name="P10"><text:span text:style-name="T4"><text:s text:c="23"/>Do <text:s text:c="3"/><text:tab/><text:tab/><text:tab/> <text:s text:c="2"/>Sol</text:span></text:p>
      <text:p text:style-name="P3">1.<text:tab/>Dans <text:span text:style-name="T6">les</text:span> yeux des bam<text:span text:style-name="T6">bins</text:span></text:p>
      <text:p text:style-name="P10"><text:span text:style-name="T4"><text:s text:c="20"/>Lam <text:s text:c="4"/><text:tab/><text:tab/> <text:s text:c="6"/>Mim</text:span></text:p>
      <text:p text:style-name="P8">Le <text:span text:style-name="T6">roug</text:span>', l'or et l 'ar<text:span text:style-name="T6">gent</text:span> .</text:p>
      <text:p text:style-name="P6"><text:span text:style-name="T4">Do <text:s text:c="19"/>Sol</text:span></text:p>
      <text:p text:style-name="P8">An<text:span text:style-name="T6">non</text:span>cent le ma<text:span text:style-name="T6">tin</text:span></text:p>
      <text:p text:style-name="P6"><text:span text:style-name="T4"><text:s text:c="5"/>Do <text:s text:c="2"/><text:tab/><text:tab/><text:tab/> <text:s/>Mim</text:span></text:p>
      <text:p text:style-name="P8">Quand <text:span text:style-name="T6">son</text:span>ne l'heure des pré<text:span text:style-name="T6">sents</text:span></text:p>
      <text:p text:style-name="P6"><text:span text:style-name="T4">Do <text:s text:c="23"/>Si7 <text:s text:c="7"/>Mim</text:span></text:p>
      <text:p text:style-name="P8">Au <text:span text:style-name="T6">pied</text:span> de l'arbre <text:span text:style-name="T6">en</text:span>chan<text:span text:style-name="T6">té</text:span> .</text:p>
      <text:p text:style-name="P3"/>
      <text:p text:style-name="P3">2.<text:tab/>La maitresse a promis</text:p>
      <text:p text:style-name="P9">Des rennes en chocolat</text:p>
      <text:p text:style-name="P9">Pour ceux qui ont appris</text:p>
      <text:p text:style-name="P9">Un poème de leur choix</text:p>
      <text:p text:style-name="P9">Sur le Noël dans le monde .</text:p>
      <text:p text:style-name="P3"/>
      <text:p text:style-name="P3">3.<text:tab/>Tout autour de la terre</text:p>
      <text:p text:style-name="P8">Petits et grands se taisent</text:p>
      <text:p text:style-name="P8">Pour entendre le Père</text:p>
      <text:p text:style-name="P8">Noël souffler sur les braises </text:p>
      <text:p text:style-name="P8">Du feu de leur impatience 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gali thire</meta:initial-creator>
    <meta:creation-date>2009-11-29T13:18:46.01</meta:creation-date>
    <dc:date>2009-11-29T13:52:19.50</dc:date>
    <dc:creator>magali thire</dc:creator>
    <meta:editing-duration>PT00H17M39S</meta:editing-duration>
    <meta:editing-cycles>7</meta:editing-cycles>
    <meta:generator>OpenOffice.org/3.1$Win32 OpenOffice.org_project/310m19$Build-9420</meta:generator>
    <meta:document-statistic meta:table-count="0" meta:image-count="0" meta:object-count="0" meta:page-count="1" meta:paragraph-count="34" meta:word-count="136" meta:character-count="898"/>
  </office:meta>
</office:document-meta>
</file>