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 style:list-style-name="WW8Num1">
      <style:text-properties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WW8Num1">
      <style:text-properties fo:font-size="18pt" style:font-size-asian="18pt" style:font-size-complex="18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2.492cm" fo:margin-right="0cm" fo:text-indent="0.005cm" style:auto-text-indent="false"/>
      <style:text-properties fo:font-size="18pt" style:font-size-asian="18pt" style:font-size-complex="18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text-properties fo:font-size="18pt" fo:font-style="normal" style:font-size-asian="18pt" style:font-style-asian="normal" style:font-size-complex="18pt"/>
    </style:style>
    <style:style style:name="P12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984 / 9 février 2006</text:span><text:span text:style-name="T2"><text:tab/><text:tab/><text:tab/><text:tab/></text:span><text:span text:style-name="T6">Chanson de La plénitude</text:span></text:p>
      <text:p text:style-name="P1"/>
      <text:p text:style-name="P2"><text:tab/><text:span text:style-name="T4">La7 <text:s text:c="10"/>Rem</text:span></text:p>
      <text:list xml:id="list32223545" text:style-name="WW8Num1">
        <text:list-item>
          <text:p text:style-name="P5"><text:span text:style-name="T3">La</text:span> pléni<text:span text:style-name="T3">tu</text:span>de</text:p>
          <text:p text:style-name="P3"><text:span text:style-name="T4"><text:s text:c="10"/>Mim7-5 <text:s text:c="10"/>Rem</text:span></text:p>
        </text:list-item>
      </text:list>
      <text:p text:style-name="P8">Des <text:span text:style-name="T3">ci</text:span>gognes en <text:span text:style-name="T3">vol</text:span></text:p>
      <text:p text:style-name="P7"><text:span text:style-name="T4"><text:s text:c="9"/>Do <text:s text:c="28"/>Sib</text:span></text:p>
      <text:p text:style-name="P8">Flat<text:span text:style-name="T3">tant</text:span> les tourne<text:span text:style-name="T3">sols</text:span></text:p>
      <text:p text:style-name="P7"><text:span text:style-name="T4"><text:tab/><text:tab/>Lam7 <text:s text:c="48"/>Rem</text:span></text:p>
      <text:p text:style-name="P8">Des <text:span text:style-name="T3">fruit</text:span>s rouges au sang nou<text:span text:style-name="T3">veau</text:span></text:p>
      <text:p text:style-name="P7"><text:span text:style-name="T4"><text:s text:c="17"/>Do7 <text:s text:c="10"/><text:tab/><text:tab/> <text:s text:c="6"/>Fa</text:span></text:p>
      <text:p text:style-name="P8">Qui mû<text:span text:style-name="T3">ri</text:span>ssent pianissi<text:span text:style-name="T3">mo</text:span> </text:p>
      <text:p text:style-name="P7"><text:span text:style-name="T4"><text:tab/><text:tab/> <text:s/>Fa7M <text:s text:c="12"/>Si7M</text:span></text:p>
      <text:p text:style-name="P8">Du vel<text:span text:style-name="T3">our</text:span>s des <text:span text:style-name="T3">blés</text:span></text:p>
      <text:p text:style-name="P7"><text:span text:style-name="T4"><text:s text:c="18"/>Mim7-5 <text:s text:c="22"/>La7</text:span></text:p>
      <text:p text:style-name="P8">Que la <text:span text:style-name="T3">bri</text:span>se aime care<text:span text:style-name="T3">sser</text:span></text:p>
      <text:p text:style-name="P7"><text:span text:style-name="T4"><text:s text:c="23"/>Rem <text:s text:c="17"/>Fa5# La</text:span></text:p>
      <text:p text:style-name="P8">Avec sa <text:span text:style-name="T3">main</text:span> de ferm<text:span text:style-name="T3">iè</text:span>r<text:span text:style-name="T3">e.</text:span></text:p>
      <text:p text:style-name="P7"><text:span text:style-name="T4"><text:s text:c="33"/>Fa</text:span></text:p>
      <text:p text:style-name="P8"><text:tab/><text:tab/>La pléni<text:span text:style-name="T3">tud</text:span>e</text:p>
      <text:p text:style-name="P7"><text:span text:style-name="T4"><text:s text:c="21"/>Fa7M <text:s text:c="17"/>Lam7</text:span></text:p>
      <text:p text:style-name="P8"><text:tab/><text:tab/>Du <text:span text:style-name="T3">si</text:span>lence des <text:span text:style-name="T3">fleur</text:span>s</text:p>
      <text:p text:style-name="P7"><text:span text:style-name="T4"><text:tab/><text:tab/> <text:s text:c="6"/>Re7 <text:s text:c="30"/>Mi7M</text:span></text:p>
      <text:p text:style-name="P8"><text:tab/><text:tab/>A <text:span text:style-name="T3">pei</text:span>ne un prome<text:span text:style-name="T3">neur</text:span></text:p>
      <text:p text:style-name="P7"><text:span text:style-name="T4"><text:tab/><text:tab/><text:tab/> <text:s text:c="24"/>Mim7-5 La7 <text:s text:c="10"/>Rem</text:span></text:p>
      <text:p text:style-name="P8"><text:tab/><text:tab/>Qui cherche à <text:span text:style-name="T3">po</text:span>ser <text:span text:style-name="T3">ses</text:span> far<text:span text:style-name="T3">deaux</text:span></text:p>
      <text:p text:style-name="P7"><text:span text:style-name="T5"><text:tab/></text:span><text:span text:style-name="T4"><text:tab/><text:tab/> <text:s text:c="7"/>Rem[Do] <text:s text:c="31"/>Sol[Si] <text:s text:c="9"/>Sol7</text:span></text:p>
      <text:p text:style-name="P8"><text:tab/><text:tab/>Dans les <text:span text:style-name="T3">cham</text:span>ps de coqueli<text:span text:style-name="T3">cots</text:span></text:p>
      <text:p text:style-name="P7"><text:span text:style-name="T4"><text:s text:c="34"/>Do7M <text:s text:c="10"/>Fa#m7-5</text:span></text:p>
      <text:p text:style-name="P8"><text:tab/><text:tab/>Des trou<text:span text:style-name="T3">peau</text:span>x figu<text:span text:style-name="T3">rants</text:span></text:p>
      <text:p text:style-name="P7"><text:span text:style-name="T4"><text:tab/><text:tab/><text:tab/>Si7 <text:s text:c="24"/>Mim <text:s/>Si7 <text:s text:c="10"/>Mim</text:span></text:p>
      <text:p text:style-name="P8"><text:tab/><text:tab/>Au <text:span text:style-name="T3">bal</text:span> des papill<text:span text:style-name="T3">on</text:span>s <text:span text:style-name="T3">non</text:span>cha<text:span text:style-name="T3">lant</text:span>s</text:p>
      <text:p text:style-name="P7"><text:span text:style-name="T4"><text:tab/><text:tab/><text:tab/><text:tab/>Lam7 <text:s text:c="18"/>Re7 <text:s text:c="12"/>Do7M <text:s/>Solm7 Sol[La] <text:s/>La7 </text:span></text:p>
      <text:p text:style-name="P8"><text:tab/><text:tab/>Et le bourdon qui fait des cascades.</text:p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32420231" text:continue-numbering="true" text:style-name="WW8Num1">
        <text:list-item>
          <text:p text:style-name="P5">La plénitude</text:p>
        </text:list-item>
      </text:list>
      <text:h text:style-name="P12" text:outline-level="1">D’un ciel sans écume</text:h>
      <text:h text:style-name="P11" text:outline-level="2">Le val de Loire en costume</text:h>
      <text:h text:style-name="P12" text:outline-level="1">De champêtre liturgie</text:h>
      <text:p text:style-name="P8">Où les vignes, pour moi, prient</text:p>
      <text:p text:style-name="P8">Les tuffeaux tout blanc</text:p>
      <text:h text:style-name="P12" text:outline-level="1">Des murailles de paysans</text:h>
      <text:p text:style-name="P8">Belles aux guirlandes de ronces.</text:p>
      <text:p text:style-name="P8"><text:tab/><text:tab/>La plénitude</text:p>
      <text:p text:style-name="P8"><text:tab/><text:tab/>Des parfums qui réveillent</text:p>
      <text:p text:style-name="P9">La transe des abeilles</text:p>
      <text:p text:style-name="P8"><text:tab/><text:tab/>Je suis dans la sphère des jasmins</text:p>
      <text:p text:style-name="P8"><text:tab/><text:tab/>Un dimanche au mois de juin</text:p>
      <text:p text:style-name="P8"><text:tab/><text:tab/>Je suis la plume du conteur</text:p>
      <text:p text:style-name="P8"><text:tab/><text:tab/>Qui se laisse porter en douceur</text:p>
      <text:p text:style-name="P6"><text:tab/><text:tab/>Sur la page vierge des prés.</text:p>
      <text:p text:style-name="P4"/>
      <text:p text:style-name="P4"/>
      <text:list xml:id="list32432379" text:continue-numbering="true" text:style-name="WW8Num1">
        <text:list-item>
          <text:p text:style-name="P5">La plénitude</text:p>
        </text:list-item>
      </text:list>
      <text:p text:style-name="P8">De l’instant retrouvé</text:p>
      <text:p text:style-name="P8"><text:tab/>A l’ombre d’un pommier</text:p>
      <text:p text:style-name="P8">De l’horizon dilaté</text:p>
      <text:p text:style-name="P8">Qui écarte ses draps ambrés</text:p>
      <text:p text:style-name="P8">Des chemins dormants</text:p>
      <text:p text:style-name="P8">Dans l’ivresse d’un mimosa</text:p>
      <text:p text:style-name="P8">Et que je ne réveillerais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font-size="16pt" fo:font-style="italic" style:font-size-asian="16pt" style:font-style-asian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égnon Frédéric</meta:initial-creator>
    <meta:creation-date>2006-02-09T12:27:00</meta:creation-date>
    <dc:creator>Bégnon Frédéric</dc:creator>
    <dc:date>2012-08-28T12:28:00.71</dc:date>
    <meta:editing-cycles>21</meta:editing-cycles>
    <meta:editing-duration>PT2H7M10S</meta:editing-duration>
    <meta:generator>OpenOffice.org/3.3$Win32 OpenOffice.org_project/330m20$Build-9567</meta:generator>
    <meta:document-statistic meta:table-count="0" meta:image-count="0" meta:object-count="0" meta:page-count="2" meta:paragraph-count="57" meta:word-count="225" meta:character-count="1792"/>
  </office:meta>
</office:document-meta>
</file>