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fo:background-color="transparen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none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background-color="transparen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c5000b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1.244cm" fo:margin-right="0cm" fo:text-align="start" style:justify-single-word="false" fo:text-indent="0cm" style:auto-text-indent="false"/>
      <style:text-properties fo:font-size="18pt" style:text-underline-style="none" fo:background-color="transparent" style:font-size-asian="18pt" style:font-size-complex="18pt"/>
    </style:style>
    <style:style style:name="P8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fo:font-size="18pt" style:text-underline-style="none" fo:background-color="transparent" style:font-size-asian="18pt" style:font-size-complex="18pt"/>
    </style:style>
    <style:style style:name="P9" style:family="paragraph" style:parent-style-name="Standard">
      <style:paragraph-properties fo:text-align="start" style:justify-single-word="false"/>
      <style:text-properties fo:color="#c5000b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8pt" style:text-underline-style="none" fo:background-color="transparent" style:font-size-asian="18pt" style:font-size-complex="18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fo:color="#c5000b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istesse</text:p>
      <text:p text:style-name="P3"/>
      <text:p text:style-name="P3"><text:s/></text:p>
      <text:p text:style-name="P4"><text:tab/> <text:s text:c="9"/><text:span text:style-name="T3">Sim <text:s text:c="12"/>Sim7M <text:s text:c="39"/>Sim7 <text:s text:c="13"/></text:span></text:p>
      <text:p text:style-name="P3">1.<text:tab/>Tris<text:span text:style-name="T4">te</text:span>sse, en<text:span text:style-name="T4">rhu</text:span>mé au parfum des <text:span text:style-name="T4">ro</text:span>ses </text:p>
      <text:p text:style-name="P4"><text:s text:c="16"/><text:span text:style-name="T3"><text:s/>Sim6</text:span> <text:s/><text:span text:style-name="T3"><text:s text:c="24"/>Sim5+ <text:s text:c="55"/>Mim <text:s text:c="68"/></text:span></text:p>
      <text:p text:style-name="P3"><text:tab/><text:span text:style-name="T1">Iv</text:span><text:span text:style-name="T2">re</text:span><text:span text:style-name="T1">sse</text:span>, toi <text:span text:style-name="T4">qui</text:span> ne vois plus que l'ombre des <text:span text:style-name="T4">cho</text:span>ses </text:p>
      <text:p text:style-name="P4"><text:tab/> <text:s text:c="9"/><text:span text:style-name="T3">Fa#m7 <text:s/>Sim2sus Sim</text:span></text:p>
      <text:p text:style-name="P2"><text:tab/>Re<text:span text:style-name="T4">noir</text:span> né<text:span text:style-name="T4">cro</text:span>s<text:span text:style-name="T4">e</text:span>.</text:p>
      <text:p text:style-name="P6"><text:tab/> <text:s text:c="4"/>Mim Mim[Re#] Mim[Re] <text:s text:c="10"/>Do#m75b <text:s text:c="3"/>Do7M </text:p>
      <text:p text:style-name="P2"><text:tab/>Ser<text:span text:style-name="T4">men</text:span>ts, é<text:span text:style-name="T4">ro</text:span>dés sur la <text:span text:style-name="T4">stè</text:span>le en os</text:p>
      <text:p text:style-name="P5"><text:tab/><text:span text:style-name="T3">La7 <text:s text:c="3"/>Re <text:s text:c="3"/>Re9[Do#] <text:s text:c="2"/>Mim[Si] <text:s text:c="11"/>Do#m75b <text:s text:c="15"/>Fa#7[Do#] Mim[Si] <text:s/></text:span></text:p>
      <text:p text:style-name="P2"><text:tab/><text:span text:style-name="T4">A</text:span>b<text:span text:style-name="T4">sur</text:span>de, le <text:span text:style-name="T4">con</text:span>voi de nos <text:span text:style-name="T4">re</text:span>grets vers la <text:span text:style-name="T4">fo</text:span>sse</text:p>
      <text:p text:style-name="P6"><text:s text:c="12"/>Fa#[La#] <text:s/>Fa#7 <text:s text:c="8"/>Sim </text:p>
      <text:p text:style-name="P2"><text:tab/><text:span text:style-name="T4">L'a</text:span>da<text:span text:style-name="T4">gio</text:span> d'hy<text:span text:style-name="T4">pno</text:span>s.</text:p>
      <text:p text:style-name="P2"/>
      <text:p text:style-name="P8">2. <text:s/><text:tab/>Tristesse, la trisomie à la roulette</text:p>
      <text:p text:style-name="P7">Bassesse, Eugénie, le tétard de l'éprouvette</text:p>
      <text:p text:style-name="P7">Beauté obsolète.</text:p>
      <text:p text:style-name="P7">Tout seul, dans ce frigo sans dieu ni maître</text:p>
      <text:p text:style-name="P7">Quand la radio du soleil cessera d'émettre</text:p>
      <text:p text:style-name="P7">Être et disparaître</text:p>
      <text:p text:style-name="P2"/>
      <text:p text:style-name="P2">3.<text:tab/>Tristesse, suicidés au nom du coeur</text:p>
      <text:p text:style-name="P2"><text:tab/>Paresse, les vides greniers du jour du seigneur</text:p>
      <text:p text:style-name="P2"><text:tab/>Les murs<text:span text:style-name="T1"> </text:span>du labeur.</text:p>
      <text:p text:style-name="P2"><text:tab/>Le champs des rides pour semer nos silences</text:p>
      <text:p text:style-name="P2"><text:tab/>La pesenteur des archives de la conscience</text:p>
      <text:p text:style-name="P2"><text:tab/>Ma douce indolence </text:p>
      <text:p text:style-name="P2"/>
      <text:p text:style-name="P2">4.<text:tab/>Tristesse, son cochon qu'on livre au boucher</text:p>
      <text:p text:style-name="P2"><text:tab/>Jeunesse, l'épitaphe sur la 4L broyée</text:p>
      <text:p text:style-name="P2"><text:tab/>Les femmes fanées</text:p>
      <text:p text:style-name="P2"><text:tab/>Médor fatigué qui baille uranus.</text:p>
      <text:p text:style-name="P2"><text:tab/>Mon allergie à la poudre noire des phallus</text:p>
      <text:p text:style-name="P2"><text:tab/>Le port terminus.</text:p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7M23S</meta:editing-duration>
    <meta:editing-cycles>67</meta:editing-cycles>
    <meta:generator>OpenOffice/4.1.1$Win32 OpenOffice.org_project/411m6$Build-9775</meta:generator>
    <dc:date>2015-10-20T14:12:59.80</dc:date>
    <dc:creator>Frédéric Bégnon</dc:creator>
    <meta:document-statistic meta:table-count="0" meta:image-count="0" meta:object-count="0" meta:page-count="1" meta:paragraph-count="33" meta:word-count="166" meta:character-count="1319"/>
    <meta:user-defined meta:name="Info 1"/>
    <meta:user-defined meta:name="Info 2"/>
    <meta:user-defined meta:name="Info 3"/>
    <meta:user-defined meta:name="Info 4"/>
  </office:meta>
</office:document-meta>
</file>