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language="fr" fo:country="FR" fo:font-style="normal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/>
    </style:style>
    <style:style style:name="P2" style:family="paragraph" style:parent-style-name="Standard">
      <style:text-properties style:font-name="Times New Roman" fo:font-size="18pt" fo:language="fr" fo:country="FR" fo:font-style="normal" style:text-underline-style="none" fo:font-weight="normal" style:font-size-asian="18pt" style:font-style-asian="normal" style:font-weight-asian="normal" style:font-name-complex="Times New Roman" style:font-size-complex="18pt" style:font-weight-complex="normal"/>
    </style:style>
    <style:style style:name="P3" style:family="paragraph" style:parent-style-name="Standard">
      <style:text-properties style:font-name="Times New Roman" fo:font-size="18pt" fo:language="fr" fo:country="FR" fo:font-style="normal" style:font-size-asian="18pt" style:font-style-asian="normal" style:font-name-complex="Times New Roman" style:font-size-complex="18pt"/>
    </style:style>
    <style:style style:name="P4" style:family="paragraph" style:parent-style-name="Standard">
      <style:text-properties fo:color="#800000" style:font-name="Times New Roman" fo:font-size="18pt" fo:language="fr" fo:country="FR" fo:font-style="normal" style:text-underline-style="none" fo:font-weight="bold" style:font-size-asian="18pt" style:font-style-asian="normal" style:font-weight-asian="bold" style:font-name-complex="Times New Roman" style:font-size-complex="18pt" style:font-weight-complex="bold"/>
    </style:style>
    <style:style style:name="P5" style:family="paragraph" style:parent-style-name="Standard">
      <style:text-properties fo:color="#000000" style:font-name="Times New Roman" fo:font-size="18pt" fo:language="fr" fo:country="FR" fo:font-style="normal" style:text-underline-style="none" fo:font-weight="normal" style:font-size-asian="18pt" style:font-style-asian="normal" style:font-weight-asian="normal" style:font-name-complex="Times New Roman" style:font-size-complex="18pt" style:font-weight-complex="normal"/>
    </style:style>
    <style:style style:name="P6" style:family="paragraph" style:parent-style-name="Standard">
      <style:text-properties fo:font-size="18pt" fo:language="fr" fo:country="FR" style:font-size-asian="18pt" style:font-size-complex="18pt"/>
    </style:style>
    <style:style style:name="P7" style:family="paragraph" style:parent-style-name="Standard">
      <style:text-properties fo:color="#333366" style:font-name="Times New Roman" fo:font-size="12pt" fo:language="fr" fo:country="FR" fo:font-style="normal" style:text-underline-style="none" fo:font-weight="bold" style:font-size-asian="12pt" style:font-style-asian="normal" style:font-weight-asian="bold" style:font-name-complex="Times New Roman" style:font-size-complex="12pt" style:font-weight-complex="bold"/>
    </style:style>
    <style:style style:name="P8" style:family="paragraph" style:parent-style-name="Standard" style:master-page-name="Standard">
      <style:paragraph-properties style:page-number="auto"/>
      <style:text-properties fo:font-size="18pt" fo:language="fr" fo:country="FR" style:font-size-asian="18pt" style:font-size-complex="18pt"/>
    </style:style>
    <style:style style:name="T1" style:family="text">
      <style:text-properties style:font-name="Times New Roman" fo:font-style="normal" style:font-style-asian="normal" style:font-name-complex="Times New Roman"/>
    </style:style>
    <style:style style:name="T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T3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weight-complex="normal"/>
    </style:style>
    <style:style style:name="T4" style:family="text">
      <style:text-properties fo:color="#800000" style:font-name="Times New Roman" fo:font-style="normal" style:text-underline-style="none" fo:font-weight="bold" style:font-style-asian="normal" style:font-weight-asian="bold" style:font-name-complex="Times New Roman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333366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tab/><text:tab/><text:tab/><text:tab/></text:span><text:span text:style-name="T2">Les bandits manchots</text:span></text:p>
      <text:p text:style-name="P1"/>
      <text:p text:style-name="P1"/>
      <text:p text:style-name="P4">Refrain :</text:p>
      <text:p text:style-name="P4"/>
      <text:p text:style-name="P7"><text:s text:c="12"/>Mibm <text:s text:c="33"/></text:p>
      <text:p text:style-name="P5"><text:tab/><text:span text:style-name="T5">Les </text:span>bandits manchots<text:line-break/> <text:s text:c="7"/><text:span text:style-name="T6">Mibm7M</text:span></text:p>
      <text:p text:style-name="P5"><text:tab/><text:span text:style-name="T5">Shoo</text:span>té au hasard<text:line-break/> <text:s text:c="7"/><text:span text:style-name="T6">Mibm7 <text:s text:c="14"/>La#m <text:s/>Si <text:s text:c="5"/>Do#</text:span></text:p>
      <text:p text:style-name="P5"><text:tab/><text:span text:style-name="T5">Je</text:span> baise au <text:span text:style-name="T5">ca</text:span> <text:s/>- <text:span text:style-name="T5">si</text:span> - <text:s/><text:span text:style-name="T5">no<text:line-break/></text:span> <text:s text:c="7"/><text:span text:style-name="T6">Fa#</text:span></text:p>
      <text:p text:style-name="P5"><text:tab/><text:span text:style-name="T5">Rou</text:span>leaux de la mort<text:line-break/> <text:s text:c="16"/><text:span text:style-name="T6">Do#</text:span></text:p>
      <text:p text:style-name="P5"><text:tab/>Dans <text:span text:style-name="T5">l'a</text:span>rène du jeu <text:line-break/> <text:s text:c="7"/><text:span text:style-name="T6">La7dim <text:s text:c="10"/>Mibm <text:s/>Solm7 <text:s/>Lab745# <text:s text:c="6"/>Lab7 <text:s text:c="5"/>Si6 <text:s text:c="6"/>Mib7[La#]</text:span></text:p>
      <text:p text:style-name="P5"><text:tab/><text:span text:style-name="T5">Je</text:span> suis un <text:span text:style-name="T5">ma</text:span> - <text:span text:style-name="T5">ta</text:span> - <text:span text:style-name="T5">dor</text:span>.</text:p>
      <text:p text:style-name="P5"/>
      <text:p text:style-name="P5"/>
      <text:p text:style-name="P7"><text:s text:c="12"/>Solm</text:p>
      <text:p text:style-name="P5">1.<text:tab/>__Chères machines à sous<text:line-break/> <text:s text:c="13"/><text:span text:style-name="T6">Mibm9sus <text:s text:c="12"/>Mim7M9</text:span></text:p>
      <text:p text:style-name="P5"><text:tab/>Mé<text:span text:style-name="T5">ca</text:span>niques nar<text:span text:style-name="T5">co</text:span>se<text:line-break/> <text:s text:c="7"/><text:span text:style-name="T6">Solm</text:span></text:p>
      <text:p text:style-name="P5"><text:tab/>__Je me suicide à vous<text:line-break/> <text:s text:c="16"/><text:span text:style-name="T6">Fa#7M9 <text:s text:c="11"/>Si7M</text:span></text:p>
      <text:p text:style-name="P5"><text:tab/>Mais <text:span text:style-name="T5">à</text:span> petites <text:span text:style-name="T5">dos</text:span>es<text:line-break/> <text:s text:c="7"/><text:span text:style-name="T6">Fa <text:s text:c="44"/>Fa79b <text:s text:c="5"/>Fa7</text:span></text:p>
      <text:p text:style-name="P5"><text:tab/>__Jusqu'à l'orgasme <text:span text:style-name="T5">ou</text:span> la <text:span text:style-name="T5">croix<text:line-break/></text:span> <text:s text:c="7"/><text:span text:style-name="T6">La#7 <text:s text:c="70"/>La#7[Sol#] <text:s text:c="8"/>La#m7[Sol#]</text:span><text:line-break/><text:tab/><text:span text:style-name="T5">Dans</text:span> ce tripot de lamproies.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4">Refrain :</text:p>
      <text:p text:style-name="P2"/>
      <text:p text:style-name="P2">2.<text:tab/>L'extase du jackpot<text:tab/></text:p>
      <text:p text:style-name="P2"><text:tab/>Pour un carré de dames<text:line-break/><text:tab/>Je flambe à la carotte</text:p>
      <text:p text:style-name="P2"><text:tab/>Pour trois sept sésame</text:p>
      <text:p text:style-name="P2"><text:tab/>J'voudrais les faire dégueuler<text:line-break/><text:tab/>Tout ce qu'elles ont avaler.</text:p>
      <text:p text:style-name="P6"><text:span text:style-name="T3"><text:line-break/></text:span><text:span text:style-name="T4">Refrain :</text:span></text:p>
      <text:p text:style-name="P5"><text:line-break/>3.<text:tab/>Mes bleus sur tapis vert</text:p>
      <text:p text:style-name="P5"><text:tab/>Grigris sur la spirale</text:p>
      <text:p text:style-name="P5"><text:tab/>Du vieux docteur Joker</text:p>
      <text:p text:style-name="P5"><text:tab/>Où est la martingale ?</text:p>
      <text:p text:style-name="P5"><text:tab/>J'ai mis mon dernier jeton<text:line-break/><text:tab/>Dans leur fente de guenon.</text:p>
      <text:p text:style-name="P5"/>
      <text:p text:style-name="P4">Refrain :</text:p>
      <text:p text:style-name="P4"/>
      <text:p text:style-name="P5">4.<text:tab/>Au levier des junkies<text:line-break/><text:tab/>Du fric aléatoire<text:line-break/><text:tab/>Je brûle mes crédits</text:p>
      <text:p text:style-name="P5"><text:tab/>Banco sur mon histoire</text:p>
      <text:p text:style-name="P5"><text:tab/>Quand j'reviens <text:s/>de ces enfers<text:line-break/><text:tab/>J'ai dans mon crâne un ulcère.</text:p>
      <text:p text:style-name="P5"/>
      <text:p text:style-name="P4">Refrain :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0pt" fo:language="fr" fo:country="FR" fo:font-style="italic" style:font-name-asian="Times New Roman" style:font-size-asian="10pt" style:font-style-asian="italic" style:font-name-complex="Monotype Corsiv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6pt" fo:font-style="normal" style:font-size-asian="16pt" style:font-style-asian="normal" style:font-name-complex="Times New Roman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6 octobre 1994</dc:title>
    <meta:initial-creator>Begnon Frederic</meta:initial-creator>
    <meta:creation-date>2000-01-17T00:59:00</meta:creation-date>
    <dc:date>2020-04-14T11:20:51.81</dc:date>
    <meta:editing-cycles>66</meta:editing-cycles>
    <meta:editing-duration>P2171DT13H37M6S</meta:editing-duration>
    <meta:generator>OpenOffice/4.1.5$Win32 OpenOffice.org_project/415m1$Build-9789</meta:generator>
    <dc:creator>Frédéric Bégnon</dc:creator>
    <meta:document-statistic meta:table-count="0" meta:image-count="0" meta:object-count="0" meta:page-count="2" meta:paragraph-count="31" meta:word-count="179" meta:character-count="1332"/>
  </office:meta>
</office:document-meta>
</file>