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8Num1">
      <style:text-properties fo:font-size="18pt" style:font-size-asian="18pt" style:font-size-complex="18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color="#ff0000" fo:text-shadow="1pt 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ff3333"/>
    </style:style>
    <style:style style:name="T5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3333" fo:text-shadow="1pt 1pt"/>
    </style:style>
    <style:style style:name="T7" style:family="text">
      <style:text-properties fo:color="#ff3333" fo:text-shadow="1pt 1pt" fo:font-weight="bold" style:font-weight-asian="bold" style:font-weight-complex="bold"/>
    </style:style>
    <style:style style:name="T8" style:family="text">
      <style:text-properties fo:color="#ff3333" fo:text-shadow="1pt 1pt" fo:font-weight="normal" style:font-weight-asian="normal" style:font-weight-complex="normal"/>
    </style:style>
    <style:style style:name="T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in 1994.<text:tab/><text:tab/><text:tab/><text:tab/><text:tab/><text:span text:style-name="T3">La solitude.</text:span></text:p>
      <text:p text:style-name="P1"/>
      <text:p text:style-name="P3"><text:tab/><text:tab/><text:span text:style-name="T4">Re</text:span><text:tab/><text:tab/><text:tab/></text:p>
      <text:p text:style-name="P1"><text:span text:style-name="T8">Refrain :</text:span><text:tab/><text:span text:style-name="T2">La</text:span> solitude a baissé ses rideaux</text:p>
      <text:p text:style-name="P3"><text:span text:style-name="T4"><text:tab/><text:tab/><text:tab/><text:tab/>Sol7M <text:s text:c="17"/>Mim7</text:span></text:p>
      <text:h text:style-name="P9" text:outline-level="1"><text:tab/><text:tab/><text:tab/>Sur mon <text:span text:style-name="T2">cinq</text:span> point zé<text:span text:style-name="T2">ro</text:span></text:h>
      <text:p text:style-name="P3"><text:span text:style-name="T4"><text:tab/><text:tab/>La7<text:tab/><text:tab/><text:tab/><text:tab/><text:tab/><text:tab/> <text:s/>Mim7</text:span></text:p>
      <text:p text:style-name="P1"><text:tab/><text:tab/><text:span text:style-name="T2">A</text:span> la loterie de l’ennui mon bi<text:span text:style-name="T2">quet</text:span></text:p>
      <text:p text:style-name="P4"><text:span text:style-name="T4"><text:tab/><text:tab/><text:tab/> <text:s text:c="4"/>La7<text:tab/><text:tab/><text:tab/>Sim</text:span></text:p>
      <text:p text:style-name="P1"><text:tab/><text:tab/>T’as ga<text:span text:style-name="T2">gné</text:span> le gros <text:span text:style-name="T2">lot</text:span>.</text:p>
      <text:p text:style-name="P3"><text:span text:style-name="T4"><text:tab/><text:tab/>Sol</text:span></text:p>
      <text:p text:style-name="P1"><text:tab/><text:tab/><text:span text:style-name="T2">Faut</text:span> désapprendre la vie </text:p>
      <text:p text:style-name="P3"><text:span text:style-name="T4"><text:tab/><text:tab/><text:tab/> <text:s text:c="3"/>Fa#m <text:s text:c="41"/>Si7</text:span></text:p>
      <text:p text:style-name="P1"><text:tab/><text:tab/>Sans re<text:span text:style-name="T2">gar</text:span>der derrière, mais<text:span text:style-name="T2"> si</text:span></text:p>
      <text:p text:style-name="P4"><text:span text:style-name="T4"><text:tab/><text:tab/><text:tab/> <text:s text:c="10"/>Mim <text:s text:c="19"/>Mim[Re#]</text:span></text:p>
      <text:p text:style-name="P1"><text:tab/><text:tab/><text:tab/>J’ai <text:span text:style-name="T2">per</text:span>du aux <text:span text:style-name="T2">da</text:span>mes <text:s/></text:p>
      <text:p text:style-name="P3"><text:span text:style-name="T4"><text:tab/><text:tab/><text:tab/> <text:s text:c="20"/>Mim[Re] <text:s text:c="8"/>Mim[Do#]</text:span></text:p>
      <text:p text:style-name="P1"><text:tab/><text:tab/><text:tab/>Sous l'ef<text:span text:style-name="T2">fet</text:span> de la gomme</text:p>
      <text:p text:style-name="P3"><text:span text:style-name="T4"><text:tab/><text:tab/><text:tab/><text:tab/> <text:s/>La7 <text:s text:c="23"/>Re</text:span></text:p>
      <text:p text:style-name="P1"><text:tab/><text:tab/><text:tab/>Et l'in<text:span text:style-name="T2">ju</text:span>re qui se <text:span text:style-name="T2">tra</text:span>me,</text:p>
      <text:p text:style-name="P3"><text:span text:style-name="T4"/></text:p>
      <text:p text:style-name="P3"><text:span text:style-name="T4"><text:tab/>Fa[Re] <text:s/>Mi[Re]<text:tab/>Mib[Re]<text:tab/>Re</text:span></text:p>
      <text:p text:style-name="P1"><text:tab/><text:tab/><text:tab/></text:p>
      <text:p text:style-name="P3"><text:span text:style-name="T4"><text:tab/>Re<text:tab/><text:tab/><text:tab/><text:tab/><text:tab/><text:tab/> <text:s text:c="2"/>Sol</text:span></text:p>
      <text:list xml:id="list8889629165057550640" text:style-name="WW8Num1">
        <text:list-item>
          <text:p text:style-name="P2"><text:span text:style-name="T2">J' pass'</text:span> mon temps dans les plu<text:span text:style-name="T2">ma</text:span>ges<text:line-break/> <text:s text:c="9"/><text:span text:style-name="T5">La7<text:tab/><text:tab/><text:tab/> <text:s text:c="24"/>Re<text:tab/>Re[Do#]</text:span></text:p>
        </text:list-item>
      </text:list>
      <text:p text:style-name="P5">Dans <text:span text:style-name="T2">les</text:span> sphères à l'ère du ciment</text:p>
      <text:p text:style-name="P7"><text:span text:style-name="T4">Sol[Si]<text:tab/><text:tab/><text:tab/> <text:s text:c="11"/>La[Do#]</text:span></text:p>
      <text:p text:style-name="P5">Je <text:span text:style-name="T2">de</text:span>ssine dans les <text:span text:style-name="T2">nua</text:span>ges</text:p>
      <text:p text:style-name="P7"><text:span text:style-name="T4"><text:s text:c="11"/>La#7dim <text:s text:c="51"/>Re[La] </text:span></text:p>
      <text:p text:style-name="P5">Des pochtrons pour les p’tits enfants.</text:p>
      <text:p text:style-name="P5"/>
      <text:p text:style-name="P7"><text:span text:style-name="T4">Mi[Lab] <text:tab/>La[Sol] <text:tab/>Re[Fa#]</text:span></text:p>
      <text:p text:style-name="P5"/>
      <text:p text:style-name="P5"><text:span text:style-name="T8">Refrain :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oft-page-break/><text:span text:style-name="T8"/></text:p>
      <text:p text:style-name="P5"><text:span text:style-name="T8"/></text:p>
      <text:list xml:id="list37455554" text:continue-numbering="true" text:style-name="WW8Num1">
        <text:list-item>
          <text:p text:style-name="P2">J' m'arrime à la cheminée</text:p>
        </text:list-item>
      </text:list>
      <text:p text:style-name="P5">Où brûlent mes voil's, mes regrets</text:p>
      <text:p text:style-name="P5">Je compte mes larmes tomber</text:p>
      <text:p text:style-name="P5">Sur mon dîner de soupe au lait.</text:p>
      <text:p text:style-name="P5"/>
      <text:p text:style-name="P6"><text:span text:style-name="T8">Refrain :</text:span></text:p>
      <text:p text:style-name="P1"/>
      <text:list xml:id="list37456005" text:continue-numbering="true" text:style-name="WW8Num1">
        <text:list-item>
          <text:p text:style-name="P2">J’traîne mon boulet sur les ports</text:p>
        </text:list-item>
      </text:list>
      <text:p text:style-name="P5">Et quand j’croise un beau p’tit canon</text:p>
      <text:p text:style-name="P5">J’préfère retrouver mon décor</text:p>
      <text:p text:style-name="P5">Mes charentaises et mon violon.</text:p>
      <text:p text:style-name="P5"/>
      <text:p text:style-name="P5"><text:span text:style-name="T8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in 1994</dc:title>
    <meta:initial-creator>BEGNON Frederic</meta:initial-creator>
    <meta:creation-date>1999-01-28T09:19:00</meta:creation-date>
    <dc:date>2014-11-28T17:30:35.80</dc:date>
    <meta:editing-cycles>10</meta:editing-cycles>
    <meta:editing-duration>PT1H13M23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163" meta:character-count="1198"/>
  </office:meta>
</office:document-meta>
</file>