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 style:list-style-name="WW8Num1">
      <style:text-properties fo:font-size="18pt" style:font-size-asian="18pt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1.244cm" fo:margin-right="0cm" fo:text-indent="0cm" style:auto-text-indent="false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8pt" style:font-size-asian="18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3">
      <style:text-properties fo:font-size="12pt" style:font-size-asian="12pt"/>
    </style:style>
    <style:style style:name="P8" style:family="paragraph" style:parent-style-name="Heading_20_1">
      <style:text-properties fo:font-size="18pt" style:font-size-asian="18pt"/>
    </style:style>
    <style:style style:name="P9" style:family="paragraph" style:parent-style-name="Heading_20_2">
      <style:paragraph-properties fo:margin-left="1.249cm" fo:margin-right="0cm" fo:text-indent="1.249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4" style:family="text">
      <style:text-properties fo:font-size="18pt" style:text-underline-style="solid" style:text-underline-width="auto" style:text-underline-color="font-color" style:font-size-asian="18pt"/>
    </style:style>
    <style:style style:name="T5" style:family="text">
      <style:text-properties fo:font-size="18pt" fo:font-style="italic" style:font-size-asian="18pt" style:font-style-asian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 fo:font-size="12pt" fo:font-weight="bold" style:font-size-asian="12pt" style:font-weight-asian="bold"/>
    </style:style>
    <style:style style:name="T8" style:family="text">
      <style:text-properties fo:color="#ff0000" fo:font-size="18pt" fo:font-weight="bold"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text:tab/></text:span><text:span text:style-name="T2"><text:tab/><text:tab/><text:tab/></text:span><text:span text:style-name="T3">La rue.</text:span></text:p>
      <text:p text:style-name="P1"/>
      <text:p text:style-name="Standard"><text:span text:style-name="T1"><text:tab/></text:span><text:span text:style-name="T7">Lam7<text:tab/><text:tab/>Sim74<text:tab/><text:tab/><text:tab/>Sib75b <text:s text:c="5"/>Mi79b <text:s text:c="3"/>Lam7</text:span></text:p>
      <text:list xml:id="list2391317990523026549" text:style-name="WW8Num1">
        <text:list-item>
          <text:p text:style-name="P3"><text:span text:style-name="T2">La </text:span><text:span text:style-name="T4">ru</text:span><text:span text:style-name="T2">e qui des</text:span><text:span text:style-name="T4">cen</text:span><text:span text:style-name="T2">d vers la </text:span><text:span text:style-name="T4">pla</text:span><text:span text:style-name="T2">ge, </text:span><text:span text:style-name="T4">l’o</text:span><text:span text:style-name="T2">cé</text:span><text:span text:style-name="T4">an</text:span></text:p>
        </text:list-item>
      </text:list>
      <text:h text:style-name="P9" text:outline-level="2">Rem79 Lab7dim<text:tab/>Do7M9 <text:s/>La7<text:tab/> <text:s text:c="3"/>Rem7 Si7Dim<text:tab/> Mim/La <text:s/>Lam7</text:h>
      <text:h text:style-name="Heading_20_4" text:outline-level="4">Est si <text:span text:style-name="T6">calm</text:span>e qu’on ou<text:span text:style-name="T6">blie</text:span> nos tris<text:span text:style-name="T6">te</text:span>sses mala<text:span text:style-name="T6">di</text:span>v<text:span text:style-name="T6">es</text:span></text:h>
      <text:p text:style-name="P4"><text:span text:style-name="T2"><text:tab/><text:tab/> <text:s text:c="4"/></text:span><text:span text:style-name="T7">Rem79 Mim7 <text:s text:c="15"/>Lam7 <text:s text:c="2"/><text:tab/> <text:s text:c="6"/>Rem7<text:tab/> <text:s text:c="3"/>Sim74 <text:s text:c="2"/>Mi79</text:span></text:p>
      <text:p text:style-name="P4"><text:span text:style-name="T2">A des cou</text:span><text:span text:style-name="T4">leurs</text:span><text:span text:style-name="T2"> qui se nour</text:span><text:span text:style-name="T4">ri</text:span><text:span text:style-name="T2">ssent des moi</text:span><text:span text:style-name="T4">teu</text:span><text:span text:style-name="T2">rs</text:span><text:span text:style-name="T5"> </text:span><text:span text:style-name="T2">la</text:span><text:span text:style-name="T4">scives</text:span></text:p>
      <text:h text:style-name="P7" text:outline-level="3">Solm7 <text:s text:c="2"/>Do79 <text:s text:c="16"/>Fa7M</text:h>
      <text:h text:style-name="Heading_20_1" text:outline-level="1"><text:span text:style-name="T4">D’un</text:span><text:span text:style-name="T2"> après-mi</text:span><text:span text:style-name="T4">di</text:span><text:span text:style-name="T2"> </text:span></text:h>
      <text:p text:style-name="Standard"><text:span text:style-name="T2"><text:tab/></text:span><text:span text:style-name="T8"><text:tab/></text:span><text:span text:style-name="T7"> <text:s text:c="6"/>Mi2/Lab <text:s text:c="25"/>Lam7</text:span></text:p>
      <text:h text:style-name="Heading_20_4" text:outline-level="4">Où l’es<text:span text:style-name="T6">prit</text:span> du monde dé<text:span text:style-name="T6">ri</text:span>ve</text:h>
      <text:p text:style-name="P4"><text:span text:style-name="T7"><text:tab/><text:tab/></text:span><text:span text:style-name="T8"> <text:s text:c="6"/></text:span><text:span text:style-name="T7">Sib7M <text:s text:c="14"/>Do6 <text:s text:c="13"/>Sim74 <text:s text:c="3"/>Mi79# Lam7 Mim27 Lam7</text:span></text:p>
      <text:p text:style-name="P4"><text:span text:style-name="T2">Comme </text:span><text:span text:style-name="T4">un</text:span><text:span text:style-name="T2"> parfum </text:span><text:span text:style-name="T4">à</text:span><text:span text:style-name="T2"> la va</text:span><text:span text:style-name="T4">ni</text:span><text:span text:style-name="T2">lle.</text:span></text:p>
      <text:p text:style-name="P1"/>
      <text:list xml:id="list34327049" text:continue-numbering="true" text:style-name="WW8Num1">
        <text:list-item>
          <text:p text:style-name="P2">La rue qui descend vers la plage, l’océan</text:p>
        </text:list-item>
      </text:list>
      <text:p text:style-name="P5">Médite sous la gloire de l’azur en plein phare</text:p>
      <text:p text:style-name="P5">Dans des soupirs, ces vains échos baroques des guitares</text:p>
      <text:p text:style-name="P5">Cet après-midi</text:p>
      <text:p text:style-name="P5">Où l’esprit fugueur se hasarde</text:p>
      <text:p text:style-name="P5">Et s’arrache à son lit de mansarde.</text:p>
      <text:p text:style-name="P1"/>
      <text:list xml:id="list34334175" text:continue-numbering="true" text:style-name="WW8Num1">
        <text:list-item>
          <text:p text:style-name="P2">La rue qui descend vers la plage, l’océan</text:p>
        </text:list-item>
      </text:list>
      <text:p text:style-name="P4"><text:span text:style-name="T2">Est déserte comme est muette la douleur</text:span><text:span text:style-name="T5"> </text:span><text:span text:style-name="T2">des déluges</text:span></text:p>
      <text:p text:style-name="P5">Elle mène au grand fonds des noyers, les transfuges</text:p>
      <text:h text:style-name="P8" text:outline-level="1">Les après-midi </text:h>
      <text:p text:style-name="P1"><text:tab/>Où les vents de nos querelles terrienne</text:p>
      <text:p text:style-name="P1"><text:tab/>Agitent une houle inhumaine.</text:p>
      <text:p text:style-name="P1"><text:tab/></text:p>
      <text:list xml:id="list34357616" text:continue-numbering="true" text:style-name="WW8Num1">
        <text:list-item>
          <text:p text:style-name="P2">La rue qui descend vers la plage, l’océan</text:p>
        </text:list-item>
      </text:list>
      <text:p text:style-name="P5">Dévale nos sens vers « La cour des mirages »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0cm" style:auto-text-indent="false" fo:keep-with-next="always"/>
      <style:text-properties fo:color="#ff0000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color="#ff000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4cm" fo:margin-right="0cm" fo:text-indent="0cm" style:auto-text-indent="false" fo:keep-with-next="always"/>
      <style:text-properties fo:font-size="18pt" style:font-size-asian="18pt"/>
    </style:style>
    <style:style style:name="WW8Num1z0" style:family="text">
      <style:text-properties fo:font-size="18pt" style:font-size-asian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3 juillet 2000 </dc:title>
    <meta:initial-creator>frédo</meta:initial-creator>
    <meta:creation-date>2000-07-14T19:16:00</meta:creation-date>
    <dc:date>2020-06-10T14:12:55.81</dc:date>
    <meta:print-date>2001-02-01T12:54:00</meta:print-date>
    <meta:editing-cycles>30</meta:editing-cycles>
    <meta:editing-duration>PT1H10M</meta:editing-duration>
    <meta:document-statistic meta:table-count="0" meta:image-count="0" meta:object-count="0" meta:page-count="1" meta:paragraph-count="28" meta:word-count="172" meta:character-count="1092"/>
    <meta:generator>OpenOffice/4.1.7$Win32 OpenOffice.org_project/417m1$Build-9800</meta:generator>
  </office:meta>
</office:document-meta>
</file>