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502cm"/>
        </style:tab-stops>
      </style:paragraph-properties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 style:list-style-name="WW8Num2">
      <style:text-properties fo:font-size="16pt" style:font-size-asian="16pt"/>
    </style:style>
    <style:style style:name="P4" style:family="paragraph" style:parent-style-name="Standard">
      <style:paragraph-properties fo:margin-left="1.249cm" fo:margin-right="0cm" fo:text-indent="0cm" style:auto-text-indent="false"/>
    </style:style>
    <style:style style:name="P5" style:family="paragraph" style:parent-style-name="Standard">
      <style:paragraph-properties fo:margin-left="1.244cm" fo:margin-right="0cm" fo:text-indent="0cm" style:auto-text-indent="false"/>
      <style:text-properties fo:font-size="16pt" style:font-size-asian="16pt"/>
    </style:style>
    <style:style style:name="P6" style:family="paragraph" style:parent-style-name="Heading_20_1">
      <style:paragraph-properties>
        <style:tab-stops>
          <style:tab-stop style:position="10.502cm"/>
        </style:tab-stops>
      </style:paragraph-properties>
      <style:text-properties fo:color="#ff0000" fo:font-size="12pt" fo:font-weight="bold" style:font-size-asian="12pt" style:font-weight-asian="bold"/>
    </style:style>
    <style:style style:name="P7" style:family="paragraph" style:parent-style-name="Heading_20_1" style:master-page-name="Standard">
      <style:paragraph-properties style:page-number="auto">
        <style:tab-stops>
          <style:tab-stop style:position="10.502cm"/>
        </style:tab-stops>
      </style:paragraph-properties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none" fo:font-weight="bold" style:font-size-asian="16pt" style:font-weight-asian="bold"/>
    </style:style>
    <style:style style:name="T3" style:family="text">
      <style:text-properties fo:font-size="16pt" style:text-underline-style="solid" style:text-underline-width="auto" style:text-underline-color="font-color" style:font-size-asian="16pt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5" style:family="text">
      <style:text-properties fo:color="#ff0000"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2"><text:s text:c="31"/></text:span><text:span text:style-name="T4">Tourne la flèche </text:span></text:h>
      <text:p text:style-name="P1"/>
      <text:h text:style-name="P6" text:outline-level="1">La7 <text:s text:c="16"/>Re</text:h>
      <text:h text:style-name="Heading_20_1" text:outline-level="1"><text:span text:style-name="T1">Tourne la </text:span><text:span text:style-name="T3">flè</text:span><text:span text:style-name="T1">che </text:span></text:h>
      <text:h text:style-name="Heading_20_3" text:outline-level="3"><text:s text:c="6"/>Fa#m</text:h>
      <text:p text:style-name="P4"><text:span text:style-name="T1">Du temps qui </text:span><text:span text:style-name="T3">ray</text:span><text:span text:style-name="T1">e</text:span></text:p>
      <text:h text:style-name="Heading_20_4" text:outline-level="4">Sol7M<text:tab/><text:tab/><text:tab/>Fa#m<text:tab/></text:h>
      <text:p text:style-name="P4"><text:span text:style-name="T1">Les sillons </text:span><text:span text:style-name="T3">rê</text:span><text:span text:style-name="T1">ches</text:span></text:p>
      <text:h text:style-name="Heading_20_5" text:outline-level="5"><text:tab/><text:tab/>Mi7</text:h>
      <text:p text:style-name="P4"><text:span text:style-name="T1">De l’appa</text:span><text:span text:style-name="T3">reil </text:span></text:p>
      <text:h text:style-name="Heading_20_5" text:outline-level="5"><text:tab/> <text:s text:c="4"/>La</text:h>
      <text:p text:style-name="P4"><text:span text:style-name="T1">A homé</text:span><text:span text:style-name="T3">lies</text:span><text:span text:style-name="T1">.</text:span></text:p>
      <text:p text:style-name="P2"/>
      <text:list xml:id="list2072729945707061370" text:style-name="WW8Num2">
        <text:list-item>
          <text:p text:style-name="P3">Mon ADN, </text:p>
        </text:list-item>
      </text:list>
      <text:p text:style-name="P5">Dans l’éternel,</text:p>
      <text:p text:style-name="P5">Guirlande vaine,</text:p>
      <text:p text:style-name="P5">Au carrousel </text:p>
      <text:p text:style-name="P5">Des breloques</text:p>
      <text:p text:style-name="P5"/>
      <text:h text:style-name="Heading_20_6" text:outline-level="6"><text:tab/><text:tab/><text:tab/>Re<text:tab/><text:tab/>Sim</text:h>
      <text:p text:style-name="Standard"><text:span text:style-name="T1">Refrain :<text:tab/><text:tab/></text:span><text:span text:style-name="T3">Tou</text:span><text:span text:style-name="T1">rne la </text:span><text:span text:style-name="T3">flè</text:span><text:span text:style-name="T1">che</text:span></text:p>
      <text:h text:style-name="Heading_20_4" text:outline-level="4"><text:tab/><text:tab/>Mi[Si]<text:tab/><text:tab/> <text:s text:c="9"/>Mim[Si]</text:h>
      <text:p text:style-name="Standard"><text:span text:style-name="T1"><text:tab/><text:tab/><text:tab/>Du sagit</text:span><text:span text:style-name="T3">tai</text:span><text:span text:style-name="T1">re</text:span></text:p>
      <text:h text:style-name="Heading_20_4" text:outline-level="4"><text:tab/><text:tab/>Sim[Fa#]<text:tab/><text:tab/>Mi7[Re]</text:h>
      <text:p text:style-name="P2"><text:tab/><text:tab/><text:tab/>Tourne la flèche</text:p>
      <text:p text:style-name="Standard"><text:span text:style-name="T1"><text:tab/><text:tab/><text:tab/></text:span><text:span text:style-name="T5">Sol[La] <text:s text:c="3"/>La7<text:tab/><text:tab/>Re</text:span></text:p>
      <text:p text:style-name="Standard"><text:span text:style-name="T1"><text:tab/><text:tab/><text:tab/></text:span><text:span text:style-name="T3">Mè</text:span><text:span text:style-name="T1">che, de nos artères.</text:span></text:p>
      <text:p text:style-name="P2"/>
      <text:list xml:id="list33451517" text:continue-numbering="true" text:style-name="WW8Num2">
        <text:list-item>
          <text:p text:style-name="P3">Quand vente au soir</text:p>
        </text:list-item>
      </text:list>
      <text:p text:style-name="P5">Tic-tac lointains,</text:p>
      <text:p text:style-name="P5">Que peut-on croire</text:p>
      <text:p text:style-name="P5">Sous le déclin.</text:p>
      <text:p text:style-name="P5">Ma cire brûle.</text:p>
      <text:p text:style-name="P2"/>
      <text:list xml:id="list33443980" text:continue-numbering="true" text:style-name="WW8Num2">
        <text:list-item>
          <text:p text:style-name="P3">Dorment les roses</text:p>
        </text:list-item>
      </text:list>
      <text:p text:style-name="P5">Ahurissantes : </text:p>
      <text:p text:style-name="P5">L’étreinte arrose</text:p>
      <text:p text:style-name="P5">La mort lente</text:p>
      <text:p text:style-name="P5">De l’esprit libre.</text:p>
      <text:p text:style-name="P2"/>
      <text:list xml:id="list33449470" text:continue-numbering="true" text:style-name="WW8Num2">
        <text:list-item>
          <text:p text:style-name="P3"><text:soft-page-break/>Sibyllins sont</text:p>
        </text:list-item>
      </text:list>
      <text:p text:style-name="P5">Les grands travaux.</text:p>
      <text:p text:style-name="P5">Dieu ou malin ?</text:p>
      <text:h text:style-name="Heading_20_2" text:outline-level="2">Un vieux mulet </text:h>
      <text:p text:style-name="P5">Sans cavalier.</text:p>
      <text:p text:style-name="P2"/>
      <text:list xml:id="list33441484" text:continue-numbering="true" text:style-name="WW8Num2">
        <text:list-item>
          <text:p text:style-name="P3">L’obsessionnel </text:p>
        </text:list-item>
      </text:list>
      <text:p text:style-name="P5">Manque des jours</text:p>
      <text:p text:style-name="P5">Ces infidèles</text:p>
      <text:p text:style-name="P5">Qui n’font qu’un tour</text:p>
      <text:p text:style-name="P5">Et puis s’en vont.</text:p>
      <text:p text:style-name="P5"/>
      <text:p text:style-name="P5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4cm" fo:margin-right="0cm" fo:text-indent="0cm" style:auto-text-indent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747cm" fo:margin-right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ff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4cm" fo:margin-right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Absatz-Standardschriftart" style:family="text"/>
    <style:style style:name="WW8Num3z0" style:family="text">
      <style:text-properties fo:font-size="12pt" style:text-underline-style="none" fo:font-weight="normal" style:font-size-asian="12pt" style:font-weight-asian="norm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ourne la flèche</dc:title>
    <meta:initial-creator>fred</meta:initial-creator>
    <meta:creation-date>2004-07-29T18:28:00</meta:creation-date>
    <dc:date>2020-06-10T13:22:30.60</dc:date>
    <meta:editing-cycles>13</meta:editing-cycles>
    <meta:editing-duration>PT50M</meta:editing-duration>
    <meta:document-statistic meta:table-count="0" meta:image-count="0" meta:object-count="0" meta:page-count="2" meta:paragraph-count="44" meta:word-count="118" meta:character-count="747"/>
    <meta:generator>OpenOffice/4.1.7$Win32 OpenOffice.org_project/417m1$Build-9800</meta:generator>
  </office:meta>
</office:document-meta>
</file>