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4" style:family="paragraph" style:parent-style-name="Standard">
      <style:text-properties style:font-name="Times New Roman" fo:font-size="18pt" fo:font-style="normal" fo:background-color="transparent" style:font-size-asian="18pt" style:font-style-asian="normal" style:font-size-complex="18pt" style:font-style-complex="normal"/>
    </style:style>
    <style:style style:name="P5" style:family="paragraph" style:parent-style-name="Standard">
      <style:text-properties fo:color="#000066" style:font-name="Times New Roman" fo:font-size="18pt" fo:font-style="normal" style:font-size-asian="18pt" style:font-style-asian="normal" style:font-size-complex="18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66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transparent"/>
    </style:style>
    <style:style style:name="T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 boule de cristal</text:p>
      <text:p text:style-name="P3"/>
      <text:p text:style-name="P3"/>
      <text:p text:style-name="P6"><text:s text:c="12"/>Re <text:s text:c="73"/>Sol[Si]</text:p>
      <text:p text:style-name="P2">1.<text:tab/>__Tes mystiques enjambées ma<text:span text:style-name="T2">nou</text:span>che<text:line-break/><text:span text:style-name="T1"> <text:s text:c="11"/>Re <text:s text:c="73"/>Sol[Si]</text:span></text:p>
      <text:p text:style-name="P2"><text:tab/>__Au charme occulte des sab<text:span text:style-name="T2">bat</text:span>s<text:line-break/><text:span text:style-name="T1"> <text:s text:c="11"/>Do <text:s text:c="15"/>Sol[Si] <text:s text:c="17"/>Sib <text:s text:c="24"/>Lam</text:span></text:p>
      <text:p text:style-name="P4"><text:tab/>__Tu es <text:span text:style-name="T2">lio</text:span>nne ascen<text:span text:style-name="T2">dant</text:span> gob'-<text:span text:style-name="T2">mou</text:span>che<text:line-break/><text:span text:style-name="T1"> <text:s text:c="11"/>Do <text:s text:c="18"/>Sol[Si] <text:s text:c="17"/>Sib <text:s text:c="32"/>Lam</text:span></text:p>
      <text:p text:style-name="P4"><text:tab/>__Perdue <text:span text:style-name="T2">dans</text:span> l'alchi<text:span text:style-name="T2">mie</text:span> des lunes Ma<text:span text:style-name="T2">yas</text:span> </text:p>
      <text:p text:style-name="P1"/>
      <text:p text:style-name="P5">Refrain 1<text:tab/>:</text:p>
      <text:p text:style-name="P1"/>
      <text:p text:style-name="P6"><text:s text:c="12"/>Do <text:s text:c="15"/>Sol[Do <text:s text:c="8"/>Lam <text:s text:c="7"/>Sol6 <text:s text:c="20"/></text:p>
      <text:p text:style-name="P1"><text:tab/>__L<text:span text:style-name="T4">e <text:s/>pen</text:span><text:span text:style-name="T3">du</text:span><text:span text:style-name="T4">le d'</text:span>un <text:span text:style-name="T2">cor</text:span>beau <text:span text:style-name="T2">noir</text:span><text:line-break/><text:span text:style-name="T1"> <text:s text:c="10"/>Fa <text:s text:c="25"/>Re7[Fa#] <text:s text:c="16"/>Sol <text:s text:c="12"/></text:span></text:p>
      <text:p text:style-name="P1"><text:tab/>__Ont fêlé <text:span text:style-name="T2">ta</text:span> boule de cris<text:span text:style-name="T2">tal</text:span></text:p>
      <text:p text:style-name="P6"><text:s text:c="12"/>Lab65 <text:s text:c="15"/>Lam <text:s text:c="17"/></text:p>
      <text:p text:style-name="P1"><text:tab/>__Antiso<text:span text:style-name="T2">cial</text:span>e.<text:line-break/><text:span text:style-name="T1"> <text:tab/>Do <text:s text:c="15"/>Sol[Do <text:s text:c="13"/>Lam <text:s text:c="8"/>Sol6 <text:s text:c="7"/></text:span></text:p>
      <text:p text:style-name="P1"><text:tab/>__Fascina<text:span text:style-name="T2">tion</text:span> pour <text:span text:style-name="T2">les</text:span> gri<text:span text:style-name="T2">moi</text:span>res<text:line-break/><text:tab/><text:span text:style-name="T1">Fa <text:s text:c="25"/>Re7[Fa#] <text:s text:c="16"/>Sol <text:s text:c="3"/></text:span></text:p>
      <text:p text:style-name="P1"><text:tab/>__C'est la lu<text:span text:style-name="T2">bie</text:span> cartoman<text:span text:style-name="T2">cie</text:span>nne</text:p>
      <text:p text:style-name="P6"><text:tab/>Lab65 <text:s text:c="19"/>Lam <text:s/></text:p>
      <text:p text:style-name="P1"><text:tab/>__De bohém<text:span text:style-name="T2">ie</text:span>nne.</text:p>
      <text:p text:style-name="P1"/>
      <text:p text:style-name="P1"/>
      <text:p text:style-name="P1">2.<text:tab/>Les feux follets de ton zodiaque<text:line-break/><text:tab/>T'ont tatoué l’hypothalamus</text:p>
      <text:p text:style-name="P1"><text:tab/>Illusions médiumniqu's maniaques</text:p>
      <text:p text:style-name="P1"><text:tab/>Ces vieilles diableries de Nostradamus</text:p>
      <text:p text:style-name="P1"><text:s/></text:p>
      <text:p text:style-name="P1"/>
      <text:p text:style-name="P1"/>
      <text:p text:style-name="P1"/>
      <text:p text:style-name="P1"/>
      <text:p text:style-name="P1"><text:soft-page-break/></text:p>
      <text:p text:style-name="P5">Refrain 2 :</text:p>
      <text:p text:style-name="P1"/>
      <text:p text:style-name="P1"><text:tab/>De vieux hiboux métapsychique</text:p>
      <text:p text:style-name="P1"><text:tab/>Ont rayé ta boule de cristal</text:p>
      <text:p text:style-name="P1"><text:tab/>Antisociale.</text:p>
      <text:p text:style-name="P1"><text:tab/>Divination d'arrière boutique</text:p>
      <text:p text:style-name="P1"><text:tab/>Anathème astral en promo</text:p>
      <text:p text:style-name="P1"><text:tab/>Dans l'bas du dos.</text:p>
      <text:p text:style-name="P5"/>
      <text:p text:style-name="P5"/>
      <text:p text:style-name="P1">3.<text:tab/>Devant l'autel tes louanges<text:line-break/><text:tab/>Aux fables de Madame Soleil</text:p>
      <text:p text:style-name="P1"><text:tab/>Sixième sens, parodie des anges</text:p>
      <text:p text:style-name="P1"><text:tab/>De l'hépatoscopie de salsepareille.</text:p>
      <text:p text:style-name="P1"/>
      <text:p text:style-name="P5">Refrain 1<text:tab/>:</text:p>
      <text:p text:style-name="P5"/>
      <text:p text:style-name="P1">4.<text:tab/>Comme à l'oracle chimérique<text:line-break/><text:tab/>Tu brûles un cierge en duperie</text:p>
      <text:p text:style-name="P1"><text:tab/>Les charlatans ésotérique</text:p>
      <text:p text:style-name="P1"><text:tab/>Ont un sixième sens pour les faibles esprits.</text:p>
      <text:p text:style-name="P1"/>
      <text:p text:style-name="P5">Refrain 2 :</text:p>
      <text:p text:style-name="P1"/>
      <text:p text:style-name="P5">Refrain 1<text:tab/>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2z0" style:family="text"/>
    <style:style style:name="WW8Num3z0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989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989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990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89                                       Mystiques impulsions</dc:title>
    <meta:initial-creator>Begnon Frederic</meta:initial-creator>
    <meta:creation-date>1999-12-07T16:43:00</meta:creation-date>
    <dc:date>2020-06-03T11:06:42.72</dc:date>
    <meta:editing-cycles>104</meta:editing-cycles>
    <meta:editing-duration>PT4H16M48S</meta:editing-duration>
    <meta:generator>OpenOffice/4.1.5$Win32 OpenOffice.org_project/415m1$Build-9789</meta:generator>
    <dc:creator>Frédéric Bégnon</dc:creator>
    <meta:document-statistic meta:table-count="0" meta:image-count="0" meta:object-count="0" meta:page-count="2" meta:paragraph-count="36" meta:word-count="173" meta:character-count="1676"/>
  </office:meta>
</office:document-meta>
</file>