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c5000b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 la touche off</text:p>
      <text:p text:style-name="P2"/>
      <text:p text:style-name="P2"/>
      <text:p text:style-name="P2">1.<text:tab/>C'est un légume à fleur de laine<text:line-break/><text:line-break/><text:tab/>Planté dans un jardin d'hiver</text:p>
      <text:p text:style-name="P2"><text:line-break/><text:tab/>Un cornichon dans sa bedaine</text:p>
      <text:p text:style-name="P2"><text:tab/></text:p>
      <text:p text:style-name="P2"><text:tab/>Qu'a jamais eu un lampadaire </text:p>
      <text:p text:style-name="P2"/>
      <text:p text:style-name="P2"><text:tab/>Pour s'éclairer la chambre à air.</text:p>
      <text:p text:style-name="P2"><text:tab/><text:tab/><text:tab/>C'est bien lui qui torche les maîtres</text:p>
      <text:p text:style-name="P2"><text:tab/><text:tab/><text:tab/>Qui cir<text:span text:style-name="T2">e</text:span> le cuir des gradés</text:p>
      <text:p text:style-name="P2"><text:tab/><text:tab/><text:tab/>La panurgie aime se repaître</text:p>
      <text:p text:style-name="P2"><text:tab/><text:tab/><text:tab/>Des shows de latrine en HD</text:p>
      <text:p text:style-name="P2"><text:tab/><text:tab/><text:tab/>Des rumeurs et des sondag's truqués.</text:p>
      <text:p text:style-name="P2"/>
      <text:p text:style-name="P3"><text:span text:style-name="T3">Refrain: </text:span><text:tab/></text:p>
      <text:p text:style-name="P3"/>
      <text:p text:style-name="P3"><text:tab/><text:span text:style-name="T1">C'est un philosophe<text:tab/><text:tab/><text:tab/><text:tab/><text:tab/><text:tab/><text:line-break/><text:line-break/><text:tab/>Sur la touche off</text:span></text:p>
      <text:p text:style-name="P4"/>
      <text:p text:style-name="P4"><text:tab/>L'ovin dans la strophe.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line-break/>2.<text:tab/>Ce clubber de la boite crânienne <text:line-break/><text:tab/>A du slow dans le raisonnement </text:p>
      <text:p text:style-name="P4"><text:tab/>Dans la sauterie manichéenne</text:p>
      <text:p text:style-name="P4"><text:tab/>C'est un vrai lècheurs de fond'ments.</text:p>
      <text:p text:style-name="P4"><text:tab/>Un avaleur de boniments.</text:p>
      <text:p text:style-name="P4"><text:tab/><text:tab/>Vu la propension au lynchage </text:p>
      <text:p text:style-name="P4"><text:tab/><text:tab/>De la mauvaise réputation</text:p>
      <text:p text:style-name="P4"><text:tab/><text:tab/>Qui se répend dans les brébiages</text:p>
      <text:p text:style-name="P4"><text:tab/><text:tab/>Sous l'autel de la trouille à con</text:p>
      <text:p text:style-name="P4"><text:tab/><text:tab/>Il a vendu sa compassion.</text:p>
      <text:p text:style-name="P4"/>
      <text:p text:style-name="P3"><text:span text:style-name="T3">Refrain: </text:span><text:tab/></text:p>
      <text:p text:style-name="P4"/>
      <text:p text:style-name="P4">3.<text:tab/>L'encéphalo de la courgette</text:p>
      <text:p text:style-name="P4"><text:tab/>La jugeote au supermarché</text:p>
      <text:p text:style-name="P4"><text:tab/>J'préfère pourrir aux oubliettes</text:p>
      <text:p text:style-name="P4"><text:tab/>Que d'faire la queue à leurs guichets</text:p>
      <text:p text:style-name="P4"><text:tab/>Pour me faire tondre le sifflet.</text:p>
      <text:p text:style-name="P4"><text:tab/><text:tab/>Il vendrait son bouc émissaire</text:p>
      <text:p text:style-name="P4"><text:tab/><text:tab/>Aux grand's oreill's des délations</text:p>
      <text:p text:style-name="P4"><text:tab/><text:tab/>Histoir<text:span text:style-name="T2">e</text:span> de cracher ses glaires</text:p>
      <text:p text:style-name="P4"><text:tab/><text:tab/>Sur ceux qui n'rentre pas dans l'rond</text:p>
      <text:p text:style-name="P4"><text:tab/><text:tab/>Les étoilés, les trublions.</text:p>
      <text:p text:style-name="P4"/>
      <text:p text:style-name="P4"/>
      <text:p text:style-name="P3"><text:span text:style-name="T3">Refrain: </text:span><text:tab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7M20S</meta:editing-duration>
    <meta:editing-cycles>62</meta:editing-cycles>
    <meta:generator>OpenOffice/4.1.1$Win32 OpenOffice.org_project/411m6$Build-9775</meta:generator>
    <dc:date>2015-11-03T12:51:05.76</dc:date>
    <dc:creator>Frédéric Bégnon</dc:creator>
    <meta:document-statistic meta:table-count="0" meta:image-count="0" meta:object-count="0" meta:page-count="2" meta:paragraph-count="35" meta:word-count="183" meta:character-count="1094"/>
    <meta:user-defined meta:name="Info 1"/>
    <meta:user-defined meta:name="Info 2"/>
    <meta:user-defined meta:name="Info 3"/>
    <meta:user-defined meta:name="Info 4"/>
  </office:meta>
</office:document-meta>
</file>