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fo:color="#c5000b"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c5000b" style:font-name="Times New Roman" fo:font-size="16pt" fo:font-weight="bold" style:font-size-asian="16pt" style:font-weight-asian="bold" style:font-name-complex="Courier New" style:font-size-complex="16pt" style:font-weight-complex="bold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6pt" style:font-size-asian="16pt" style:font-name-complex="Courier New" style:font-size-complex="16pt"/>
    </style:style>
    <style:style style:name="P4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5.001cm"/>
        </style:tab-stops>
      </style:paragraph-properties>
      <style:text-properties style:font-name="Times New Roman" fo:font-size="16pt" style:font-size-asian="16pt" style:font-name-complex="Courier New" style:font-size-complex="16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6pt" fo:background-color="transparent" style:font-size-asian="16pt" style:font-name-complex="Courier New" style:font-size-complex="16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Courier New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dame Pipi</text:p>
      <text:p text:style-name="P9"/>
      <text:p text:style-name="P1"><text:s text:c="11"/>Fa <text:s text:c="15"/></text:p>
      <text:p text:style-name="P3">1.<text:tab/>Qui a vendu la mèche ?<text:line-break/><text:tab/><text:span text:style-name="T2">Do7 <text:s text:c="24"/>Do7[Sib]</text:span></text:p>
      <text:p text:style-name="P3"><text:tab/>En fac' de Roissy<text:line-break/> <text:s text:c="7"/><text:span text:style-name="T2">Rem <text:s text:c="25"/>La7[Do#)</text:span></text:p>
      <text:p text:style-name="P3"><text:tab/>C’est là qu’elle crèche</text:p>
      <text:p text:style-name="P3"><text:s text:c="7"/><text:span text:style-name="T2"><text:s text:c="32"/>La <text:s text:c="4"/></text:span></text:p>
      <text:p text:style-name="P3"><text:tab/>Madame Pipi <text:s text:c="20"/></text:p>
      <text:p text:style-name="P3"><text:tab/><text:tab/><text:span text:style-name="T2">Fa <text:s text:c="36"/>Fa[La] <text:s text:c="5"/>Do</text:span></text:p>
      <text:p text:style-name="P3"><text:tab/><text:tab/>Les jardins d’Babylone </text:p>
      <text:p text:style-name="P3"><text:span text:style-name="T2"><text:tab/><text:tab/> <text:s text:c="11"/>Solm7 <text:s text:c="16"/>Mim75b <text:s text:c="6"/>La7 <text:s text:c="17"/></text:span><text:s text:c="8"/></text:p>
      <text:p text:style-name="P3"><text:tab/><text:tab/>C’est pour les fanfaronnes<text:line-break/> <text:s text:c="23"/><text:span text:style-name="T2"><text:s/>Rem </text:span><text:s text:c="5"/><text:span text:style-name="T2">Rem[Do]</text:span> <text:s text:c="5"/></text:p>
      <text:p text:style-name="P3"><text:tab/><text:tab/>Sur son balcon secret <text:line-break/> <text:s text:c="23"/><text:span text:style-name="T2">Mim75b <text:s text:c="17"/>Mi <text:s text:c="3"/>La[Do#]</text:span></text:p>
      <text:p text:style-name="P3"><text:tab/><text:tab/>Elle compte sa monnaie <text:s text:c="7"/></text:p>
      <text:p text:style-name="P5"/>
      <text:p text:style-name="P2">Refrain :</text:p>
      <text:p text:style-name="P8"><text:s text:c="2"/><text:tab/><text:span text:style-name="T1">Rem <text:s text:c="16"/>Mim75b[La]</text:span></text:p>
      <text:p text:style-name="P3"><text:tab/>Et de toute façon </text:p>
      <text:p text:style-name="P3"><text:tab/><text:span text:style-name="T2">Lam7 <text:s text:c="35"/>Sib7M</text:span> <text:s text:c="19"/></text:p>
      <text:p text:style-name="P3"><text:tab/>Jamais, jamais, non, non </text:p>
      <text:p text:style-name="P3"><text:s text:c="6"/><text:span text:style-name="T2"><text:s text:c="20"/>Solm7 <text:s text:c="22"/>Do7 <text:s text:c="6"/></text:span></text:p>
      <text:p text:style-name="P3"><text:tab/>Elle ne vous laissera entrer </text:p>
      <text:p text:style-name="P3"><text:tab/><text:span text:style-name="T2">Fa7M </text:span><text:s text:c="2"/><text:span text:style-name="T2"><text:s text:c="39"/>La4 La7</text:span></text:p>
      <text:p text:style-name="P6"><text:tab/>Là où elle aime se terrer <text:s text:c="3"/></text:p>
      <text:p text:style-name="P3"/>
      <text:p text:style-name="P3">2.<text:tab/>Elle sait que les pimbêches <text:s text:c="3"/></text:p>
      <text:p text:style-name="P3"><text:tab/>Aux ongles vernis <text:s text:c="19"/></text:p>
      <text:p text:style-name="P3"><text:tab/>Jamais dans la dèche <text:s text:c="19"/></text:p>
      <text:p text:style-name="P7"><text:tab/>Ont du mépris <text:s text:c="24"/></text:p>
      <text:p text:style-name="P3"/>
      <text:p text:style-name="P3"><text:tab/><text:tab/>Dans son cocon discret <text:s text:c="12"/></text:p>
      <text:p text:style-name="P7"><text:tab/><text:tab/>La vie c’est du concret <text:s text:c="13"/></text:p>
      <text:p text:style-name="P3"><text:tab/><text:tab/>Ça sent le pet de nonne <text:s text:c="10"/></text:p>
      <text:p text:style-name="P7"><text:tab/><text:tab/>Ou bien la minestrone <text:s text:c="12"/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Refrain :</text:p>
      <text:p text:style-name="P2"/>
      <text:p text:style-name="P3"><text:tab/>Et de toute façon</text:p>
      <text:p text:style-name="P3"><text:tab/>Jamais, jamais, non, non</text:p>
      <text:p text:style-name="P3"><text:tab/>Elle ne vous laissera entrer</text:p>
      <text:p text:style-name="P3"><text:tab/>Là où c’est permis de rêver</text:p>
      <text:p text:style-name="P3"/>
      <text:p text:style-name="P3">3.<text:tab/>Elle s’rappelle l’Ardèche <text:s/></text:p>
      <text:p text:style-name="P3"><text:tab/>Dans une autre vie <text:s text:c="9"/></text:p>
      <text:p text:style-name="P3"><text:tab/>La main à la bêche <text:s text:c="9"/></text:p>
      <text:p text:style-name="P3"><text:tab/>Avec papi <text:s text:c="15"/></text:p>
      <text:p text:style-name="P3"/>
      <text:p text:style-name="P3"><text:tab/><text:tab/>Dans cett' vie de maldonne <text:s text:c="3"/></text:p>
      <text:p text:style-name="P3"><text:tab/><text:tab/>Pas un chat qui ronronne <text:s text:c="2"/></text:p>
      <text:p text:style-name="P3"><text:tab/><text:tab/>Sur son petit balcon <text:s text:c="11"/></text:p>
      <text:p text:style-name="P7"><text:tab/><text:tab/>Seule avec Aquilon <text:s text:c="10"/></text:p>
      <text:p text:style-name="P3"/>
      <text:p text:style-name="P2">Refrain :</text:p>
      <text:p text:style-name="P2"/>
      <text:p text:style-name="P3"><text:tab/>Et de toute façon</text:p>
      <text:p text:style-name="P3"><text:tab/>Jamais, jamais, non, non</text:p>
      <text:p text:style-name="P3"><text:tab/>Elle ne vous laissera entrer</text:p>
      <text:p text:style-name="P6"><text:tab/>Là où c’est permis de pleurer</text:p>
      <text:p text:style-name="P3"/>
      <text:p text:style-name="P3">4.<text:tab/>Elle est un peu revêche <text:s text:c="2"/></text:p>
      <text:p text:style-name="P3"><text:tab/>En catimini <text:s text:c="22"/></text:p>
      <text:p text:style-name="P3"><text:tab/>Ses larmes ell' sèche <text:s text:c="6"/></text:p>
      <text:p text:style-name="P3"><text:tab/>Madame Pipi <text:s text:c="19"/></text:p>
      <text:p text:style-name="P4"><text:tab/></text:p>
      <text:p text:style-name="P3"><text:tab/><text:tab/>Devant ses anémones</text:p>
      <text:p text:style-name="P3"><text:tab/><text:tab/>Parfois elle s’déboutonne</text:p>
      <text:p text:style-name="P3"><text:tab/><text:tab/>Le soir sur son balcon</text:p>
      <text:p text:style-name="P3"><text:tab/><text:tab/>Sans ligne d'horizon.</text:p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2T18:35:53.98</meta:creation-date>
    <dc:date>2016-01-14T14:30:40.57</dc:date>
    <meta:editing-duration>PT1H7M45S</meta:editing-duration>
    <meta:editing-cycles>24</meta:editing-cycles>
    <meta:generator>OpenOffice/4.1.1$Win32 OpenOffice.org_project/411m6$Build-9775</meta:generator>
    <dc:creator>Frédéric Bégnon</dc:creator>
    <meta:document-statistic meta:table-count="0" meta:image-count="0" meta:object-count="0" meta:page-count="2" meta:paragraph-count="58" meta:word-count="218" meta:character-count="1936"/>
  </office:meta>
</office:document-meta>
</file>