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style:font-size-asian="18pt" style:font-size-complex="18pt"/>
    </style:style>
    <style:style style:name="P2" style:family="paragraph" style:parent-style-name="Standard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8pt" style:font-size-asian="18pt" style:font-size-complex="18pt"/>
    </style:style>
    <style:style style:name="P10" style:family="paragraph" style:parent-style-name="Standard">
      <style:paragraph-properties fo:margin-left="1.244cm" fo:margin-right="0cm" fo:text-indent="0cm" style:auto-text-indent="false">
        <style:tab-stops>
          <style:tab-stop style:position="0cm"/>
        </style:tab-stops>
      </style:paragraph-properties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2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13" style:family="paragraph" style:parent-style-name="Standard" style:list-style-name="WW8Num1">
      <style:text-properties fo:font-size="18pt" fo:font-style="normal" style:font-size-asian="18pt" style:font-style-asian="normal" style:font-size-complex="18pt" style:font-style-complex="normal"/>
    </style:style>
    <style:style style:name="P14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8pt" fo:font-style="normal" style:font-size-asian="18pt" style:font-style-asian="normal" style:font-size-complex="18pt" style:font-style-complex="normal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text-properties fo:color="#ff0000" fo:font-size="18pt" style:font-size-asian="18pt" style:font-size-complex="18pt"/>
    </style:style>
    <style:style style:name="P17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20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1.244cm" fo:margin-right="0cm" fo:text-indent="0cm" style:auto-text-indent="false"/>
      <style:text-properties fo:color="#ff0000"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usique Avril 1988.<text:tab/></text:span><text:tab/><text:tab/><text:span text:style-name="T1">Adieu gamin.</text:span><text:span text:style-name="T3"> <text:s text:c="9"/><text:tab/><text:tab/>Texte mai 2015</text:span></text:p>
      <text:p text:style-name="P4"/>
      <text:p text:style-name="P4"/>
      <text:p text:style-name="P1"/>
      <text:p text:style-name="P15"/>
      <text:p text:style-name="P2"><text:tab/>Rem7 <text:s text:c="15"/>Rem75# <text:s text:c="4"/>Rem7</text:p>
      <text:list xml:id="list6634042172828697684" text:style-name="WW8Num1">
        <text:list-item>
          <text:p text:style-name="P13">Y a <text:span text:style-name="T1">tou</text:span>jours <text:span text:style-name="T1">u</text:span>ne <text:span text:style-name="T1">bi</text:span>se</text:p>
        </text:list-item>
      </text:list>
      <text:p text:style-name="P3"><text:tab/> <text:s text:c="10"/>Rem7 <text:s text:c="4"/>Rem75# <text:s text:c="3"/>Rem7</text:p>
      <text:list xml:id="list34717936" text:continue-numbering="true" text:style-name="WW8Num1">
        <text:list-header>
          <text:p text:style-name="P14">Pour <text:span text:style-name="T1">a</text:span>ttis<text:span text:style-name="T1">er </text:span>les <text:span text:style-name="T1">mè</text:span>ches</text:p>
        </text:list-header>
      </text:list>
      <text:p text:style-name="P3"><text:tab/> <text:s text:c="7"/>Mim75b <text:s text:c="8"/>Sib65# <text:s text:c="6"/>Mim75b[La] <text:s text:c="6"/>La7[Sol]</text:p>
      <text:p text:style-name="P7">Souff<text:span text:style-name="T1">lée</text:span> derr<text:span text:style-name="T1">iè</text:span>re l'é<text:span text:style-name="T1">gli</text:span>se, </text:p>
      <text:p text:style-name="P10">La7[Mi] <text:s text:c="24"/>La7[Do#]</text:p>
      <text:p text:style-name="P6"><text:span text:style-name="T5">Des </text:span><text:span text:style-name="T6">cro</text:span><text:span text:style-name="T5">isades</text:span> <text:span text:style-name="T5">à</text:span> <text:span text:style-name="T5">Da</text:span><text:span text:style-name="T6">e</text:span><text:span text:style-name="T5">ch. <text:s/></text:span><text:s text:c="15"/></text:p>
      <text:p text:style-name="P10">Rem7 <text:s text:c="27"/>Solm7</text:p>
      <text:p text:style-name="P5">Du <text:span text:style-name="T1">fil</text:span> de la né<text:span text:style-name="T1">vro</text:span>se</text:p>
      <text:p text:style-name="P10"><text:s text:c="10"/>Do7<text:tab/><text:tab/><text:tab/> <text:s text:c="2"/>Fa7M</text:p>
      <text:p text:style-name="P5">Les <text:span text:style-name="T1">bom</text:span>bes sont cou<text:span text:style-name="T1">sues </text:span></text:p>
      <text:p text:style-name="P10"><text:s text:c="8"/>Mim75b <text:s text:c="11"/>Mi</text:p>
      <text:p text:style-name="P7">La <text:span text:style-name="T1">foi</text:span> a la cir<text:span text:style-name="T1">rho</text:span>se</text:p>
      <text:p text:style-name="P10"><text:s text:c="10"/>Si7 <text:s text:c="30"/>Mi <text:s text:c="8"/>Sol <text:s text:c="2"/>Lab7Dim <text:s/>La7</text:p>
      <text:p text:style-name="P7">Dor<text:span text:style-name="T1">meur</text:span> du val per<text:span text:style-name="T1">du</text:span>.</text:p>
      <text:p text:style-name="P5"/>
      <text:p text:style-name="P21">Refrain:</text:p>
      <text:p text:style-name="P1"/>
      <text:p text:style-name="P17"><text:s text:c="5"/><text:tab/>Rem <text:s text:c="65"/>Solm7 <text:s text:c="4"/>Solm6</text:p>
      <text:p text:style-name="P15"><text:tab/>A<text:span text:style-name="T1">dieu</text:span> gamin, adieu <text:span text:style-name="T5">en guise d’an</text:span><text:span text:style-name="T6">ni</text:span><text:span text:style-name="T5">ver</text:span><text:span text:style-name="T6">sai</text:span><text:span text:style-name="T5">re</text:span>.</text:p>
      <text:p text:style-name="P17"><text:s text:c="5"/><text:tab/> Do7 <text:s text:c="5"/><text:tab/><text:tab/><text:tab/><text:tab/><text:tab/> <text:s text:c="5"/>Fa7M <text:s text:c="17"/>Fa6</text:p>
      <text:p text:style-name="P15"><text:tab/>A<text:span text:style-name="T1">dieu</text:span> <text:span text:style-name="T5">soldat,</text:span> adieu tu v’nais d’a<text:span text:style-name="T1">voi</text:span>r vingts <text:span text:style-name="T1">ans</text:span>.</text:p>
      <text:p text:style-name="P17"><text:s text:c="20"/>Sib7M <text:s text:c="21"/><text:tab/><text:tab/><text:tab/> <text:s text:c="8"/>Lam7 <text:s text:c="2"/>Fa7M9 <text:s text:c="6"/>Fa</text:p>
      <text:p text:style-name="P12"><text:tab/>Franch'<text:span text:style-name="T1">ment</text:span>, c'est<text:span text:style-name="T7"> con de mouri</text:span>r <text:span text:style-name="T1">à</text:span> la <text:span text:style-name="T1">gue</text:span>rre</text:p>
      <text:p text:style-name="P2"><text:tab/> <text:s text:c="5"/>Sib <text:s text:c="21"/>Do7[Sib] <text:s text:c="4"/>La7 <text:s text:c="24"/>Fa67M <text:s/>Rem7 <text:s text:c="27"/></text:p>
      <text:p text:style-name="P7">Cé<text:span text:style-name="T1">les</text:span>te pleure <text:span text:style-name="T1"><text:s text:c="2"/></text:span><text:s/>son <text:span text:style-name="T1">plus </text:span>beau crois<text:span text:style-name="T1">san</text:span>t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list xml:id="list34719849" text:continue-numbering="true" text:style-name="WW8Num1">
        <text:list-item>
          <text:p text:style-name="P13">Y a toujours un pervers </text:p>
        </text:list-item>
      </text:list>
      <text:p text:style-name="P7">Au masque de berger</text:p>
      <text:p text:style-name="P7">Pour planter des cimetières,</text:p>
      <text:p text:style-name="P7">Au pied d'un minaret.</text:p>
      <text:p text:style-name="P7">Conscience manipulée</text:p>
      <text:p text:style-name="P7">Par des saigneurs en bourse<text:span text:style-name="T4">,</text:span></text:p>
      <text:p text:style-name="P7">Tu rêvais de lauriers</text:p>
      <text:p text:style-name="P7">La gloriole open source.</text:p>
      <text:p text:style-name="P5"/>
      <text:p text:style-name="P9">Refrain:</text:p>
      <text:p text:style-name="P5"/>
      <text:p text:style-name="P5"/>
      <text:list xml:id="list34722471" text:continue-numbering="true" text:style-name="WW8Num1">
        <text:list-item>
          <text:p text:style-name="P13">Y a toujours un curé</text:p>
        </text:list-item>
      </text:list>
      <text:p text:style-name="P7">Un imam, un rabbin</text:p>
      <text:p text:style-name="P7">Prêt à vous fourvoyer</text:p>
      <text:p text:style-name="P8">Pour un massacre saint.</text:p>
      <text:p text:style-name="P8">La haine t'as rendu sourd</text:p>
      <text:p text:style-name="P6"><text:span text:style-name="T5">En charpie</text:span> <text:span text:style-name="T5">sur le sable</text:span></text:p>
      <text:p text:style-name="P7">Bel enfant au tambour</text:p>
      <text:p text:style-name="P7">Nous sommes tous semblables</text:p>
      <text:p text:style-name="P5"/>
      <text:p text:style-name="P5"/>
      <text:p text:style-name="P9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ril 1988</dc:title>
    <meta:initial-creator>BEGNON Frederic</meta:initial-creator>
    <meta:creation-date>1999-02-01T10:20:00</meta:creation-date>
    <dc:date>2015-05-05T14:54:08.65</dc:date>
    <meta:editing-cycles>50</meta:editing-cycles>
    <meta:editing-duration>P2171DT10H56M30S</meta:editing-duration>
    <meta:generator>OpenOffice/4.1.1$Win32 OpenOffice.org_project/411m6$Build-9775</meta:generator>
    <dc:creator>Frédéric Bégnon</dc:creator>
    <meta:document-statistic meta:table-count="0" meta:image-count="0" meta:object-count="0" meta:page-count="2" meta:paragraph-count="44" meta:word-count="181" meta:character-count="1498"/>
  </office:meta>
</office:document-meta>
</file>