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c5000b"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8pt" fo:language="fr" fo:country="FR" fo:font-style="normal" style:text-underline-style="none" fo:font-weight="normal" fo:background-color="transparent" style:font-size-asian="18pt" style:font-style-asian="normal" style:font-weight-asian="normal" style:font-name-complex="Bangle" style:font-size-complex="18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6pt" fo:language="fr" fo:country="FR" fo:font-style="normal" style:text-underline-style="none" fo:font-weight="normal" fo:background-color="transparent" style:font-size-asian="16pt" style:font-style-asian="normal" style:font-weight-asian="normal" style:font-name-complex="Bangle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start" style:justify-single-word="false"/>
      <style:text-properties fo:color="#c5000b" style:font-name="Times New Roman" style:text-underline-style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8pt" fo:language="fr" fo:country="FR" fo:font-style="normal" style:text-underline-style="none" fo:font-weight="normal" fo:background-color="transparent" style:font-size-asian="18pt" style:font-style-asian="normal" style:font-weight-asian="normal" style:font-name-complex="Bangle" style:font-size-complex="18pt" style:font-weight-complex="normal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c5000b" fo:font-weight="bold" style:font-weight-asian="bold" style:font-weight-complex="bold"/>
    </style:style>
    <style:style style:name="T7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<text:span text:style-name="T3"><text:tab/><text:tab/><text:tab/><text:tab/></text:span><text:span text:style-name="T4">Octobre roux<text:line-break/></text:span></text:p>
      <text:p text:style-name="P9"><text:span text:style-name="T5"><text:tab/> </text:span><text:span text:style-name="T8">Re </text:span><text:span text:style-name="T5"><text:s text:c="8"/></text:span><text:span text:style-name="T8"><text:s text:c="31"/>Fa#m7[Do#] <text:tab/><text:tab/><text:tab/>Sol7M</text:span></text:p>
      <text:p text:style-name="P1">1.<text:tab/>__C'est <text:span text:style-name="T11">la</text:span> saison des a<text:span text:style-name="T11">m</text:span><text:span text:style-name="T9">ours</text:span> <text:span text:style-name="T11">blet</text:span>tes<text:line-break/><text:span text:style-name="T7"> <text:s text:c="55"/>La7[Sol]</text:span></text:p>
      <text:list xml:id="list1046194775654033758" text:style-name="L1">
        <text:list-header>
          <text:p text:style-name="P5">Les <text:span text:style-name="T11">fau</text:span>nes et les Syl<text:span text:style-name="T9">vains<text:line-break/></text:span><text:span text:style-name="T7"> Re <text:s text:c="60"/>Fa#m7[Do#]<text:tab/><text:tab/>Sol7M</text:span><text:line-break/>__S'en <text:span text:style-name="T11">re</text:span>tournent dans leur <text:span text:style-name="T9">cou</text:span>chette<text:line-break/><text:span text:style-name="T7"> <text:s text:c="34"/>La7[Sol]</text:span><text:line-break/>Mélopée au cra<text:span text:style-name="T9">chin<text:line-break/></text:span><text:span text:style-name="T7"> Si7 <text:s text:c="37"/>Mim7</text:span></text:p>
        </text:list-header>
      </text:list>
      <text:p text:style-name="P1"><text:tab/>__Du <text:span text:style-name="T9">vi</text:span><text:span text:style-name="T11">o</text:span>lon de la <text:span text:style-name="T9">na</text:span>ture</text:p>
      <text:p text:style-name="P1"><text:span text:style-name="T7"><text:s text:c="27"/>La79b <text:s text:c="18"/>La7</text:span><text:line-break/><text:tab/>Des fri<text:span text:style-name="T9">mas</text:span> qui cen<text:span text:style-name="T9">su</text:span>rent. </text:p>
      <text:list xml:id="list35234279" text:continue-numbering="true" text:style-name="L1">
        <text:list-header>
          <text:p text:style-name="P7"/>
        </text:list-header>
      </text:list>
      <text:p text:style-name="P3">Refrain :</text:p>
      <text:p text:style-name="P1"><text:tab/><text:tab/><text:span text:style-name="T7">Re <text:s text:c="4"/>Sol7M[Si] <text:s text:c="2"/>Lab7dim La6[Do#] <text:s text:c="27"/></text:span></text:p>
      <text:p text:style-name="P2"><text:span text:style-name="T2"><text:tab/><text:tab/></text:span><text:span text:style-name="T10">E</text:span><text:span text:style-name="T9">t</text:span> voi<text:span text:style-name="T9">ci</text:span> oc<text:span text:style-name="T9">to</text:span>bre <text:span text:style-name="T9">roux<text:line-break/></text:span><text:span text:style-name="T7"> <text:s text:c="36"/>Si79b<text:tab/><text:tab/><text:tab/>Sol7M</text:span></text:p>
      <text:p text:style-name="P2"><text:tab/><text:tab/>Dans <text:span text:style-name="T9">les</text:span> vergers ci<text:span text:style-name="T9">drés<text:line-break/></text:span><text:span text:style-name="T7"> <text:s text:c="33"/>La6 <text:tab/><text:tab/>Si7913 <text:s text:c="12"/>Si7[Fa#]</text:span></text:p>
      <text:p text:style-name="P2"><text:tab/><text:tab/>Ven<text:span text:style-name="T9">dan</text:span>ges d'au<text:span text:style-name="T9">ro</text:span>res cen<text:span text:style-name="T9">drées<text:line-break/></text:span><text:span text:style-name="T7"> <text:s text:c="23"/>Sim7 Mim7 <text:s/>Si7dim <text:s text:c="5"/>Fa#m7[Do#) <text:s/>Si79b<text:tab/> </text:span></text:p>
      <text:p text:style-name="P2"><text:tab/><text:tab/><text:span text:style-name="T9">Et</text:span><text:span text:style-name="T11"> <text:s/></text:span><text:span text:style-name="T9"><text:s text:c="4"/></text:span>cou<text:span text:style-name="T9">ve</text:span> sous <text:span text:style-name="T9">les</text:span> verr<text:span text:style-name="T9">ous<text:line-break/></text:span><text:span text:style-name="T7"><text:tab/> <text:s text:c="22"/>Mim79 <text:s text:c="5"/>Sol[La] <text:s text:c="8"/>La <text:s text:c="7"/>La[Sol] <text:s text:c="17"/></text:span></text:p>
      <text:p text:style-name="P4"><text:tab/><text:tab/>Les <text:span text:style-name="T9">œuf </text:span>des <text:span text:style-name="T9">mois</text:span> fleu<text:span text:style-name="T9">ris.</text:span><text:line-break/><text:line-break/>2.<text:tab/>Les oies blanches ont pris leur billet<text:line-break/><text:tab/>Je suis saoul de ce spleen<text:line-break/><text:tab/>Qui squelettise les noyers<text:line-break/><text:tab/>La pipe des chaumines <text:line-break/><text:tab/>Crache à l'horizon dérisoires</text:p>
      <text:p text:style-name="P4"><text:tab/>Au vent ses poumons noirs.<text:line-break/><text:tab/></text:p>
      <text:p text:style-name="P4"><text:line-break/><text:span text:style-name="T6">Refrain :</text:span></text:p>
      <text:p text:style-name="P4"/>
      <text:p text:style-name="P4"/>
      <text:p text:style-name="P4"><text:soft-page-break/><text:line-break/>3.<text:tab/>Les vagabondes marguerites<text:line-break/><text:tab/>Pleur'nt la fin des tomates<text:line-break/><text:tab/>L'espoir taillé dans le graphite<text:line-break/><text:tab/>Attise mes stigmates <text:s/><text:line-break/><text:tab/>L'olifant des chasses automnales<text:line-break/><text:tab/>Clôt la danse nuptiale.</text:p>
      <text:p text:style-name="P4"><text:line-break/><text:span text:style-name="T6">Refrain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32S</meta:editing-duration>
    <meta:editing-cycles>34</meta:editing-cycles>
    <meta:generator>OpenOffice/4.1.5$Win32 OpenOffice.org_project/415m1$Build-9789</meta:generator>
    <dc:date>2019-02-01T15:03:55.64</dc:date>
    <dc:creator>Frédéric Bégnon</dc:creator>
    <meta:document-statistic meta:table-count="0" meta:image-count="0" meta:object-count="0" meta:page-count="2" meta:paragraph-count="17" meta:word-count="144" meta:character-count="1411"/>
    <meta:user-defined meta:name="Info 1"/>
    <meta:user-defined meta:name="Info 2"/>
    <meta:user-defined meta:name="Info 3"/>
    <meta:user-defined meta:name="Info 4"/>
  </office:meta>
</office:document-meta>
</file>