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1">
      <style:text-properties fo:font-size="14pt" style:font-size-asian="14pt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ff0000" fo:font-weight="bold" style:font-weight-asian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06 mars 1997<text:tab/><text:tab/><text:tab/><text:tab/><text:span text:style-name="T1">Le vieux car</text:span></text:p>
      <text:p text:style-name="Standard"/>
      <text:p text:style-name="Standard"><text:tab/><text:span text:style-name="T4">Lam <text:tab/><text:tab/><text:tab/> <text:s text:c="6"/>Mi7</text:span></text:p>
      <text:list xml:id="list7257314124699024946" text:style-name="WW8Num1">
        <text:list-item>
          <text:p text:style-name="P1"><text:span text:style-name="T3">J’é</text:span><text:span text:style-name="T2">tais</text:span><text:span text:style-name="T3"> dans un vieux </text:span><text:span text:style-name="T2">car</text:span></text:p>
        </text:list-item>
      </text:list>
      <text:h text:style-name="Heading_20_1" text:outline-level="1">Do6<text:tab/><text:tab/>Rem</text:h>
      <text:p text:style-name="P4"><text:span text:style-name="T3">Tout </text:span><text:span text:style-name="T2">seul</text:span><text:span text:style-name="T3"> avec Ma</text:span><text:span text:style-name="T2">gri</text:span><text:span text:style-name="T3">tte</text:span></text:p>
      <text:p text:style-name="P4"><text:tab/><text:tab/><text:span text:style-name="T4">Lam<text:tab/><text:tab/><text:tab/>Si7</text:span></text:p>
      <text:p text:style-name="P4"><text:span text:style-name="T3">Qui </text:span><text:span text:style-name="T2">m’em</text:span><text:span text:style-name="T3">menait nulle </text:span><text:span text:style-name="T2">part</text:span></text:p>
      <text:p text:style-name="P4"><text:s text:c="9"/><text:span text:style-name="T4"><text:s/>Rem6 <text:s text:c="10"/>Mi7<text:tab/>Lam</text:span></text:p>
      <text:p text:style-name="P4"><text:span text:style-name="T3">Sur </text:span><text:span text:style-name="T2">u</text:span><text:span text:style-name="T3">ne route </text:span><text:span text:style-name="T2">in</text:span><text:span text:style-name="T3">so</text:span><text:span text:style-name="T2">li</text:span><text:span text:style-name="T3">te.</text:span></text:p>
      <text:p text:style-name="P4"><text:tab/><text:span text:style-name="T4"> <text:s text:c="10"/>Do<text:tab/><text:tab/> <text:s/>Fa/La</text:span></text:p>
      <text:p text:style-name="P4"><text:span text:style-name="T3">Aux </text:span><text:span text:style-name="T2">om</text:span><text:span text:style-name="T3">bres de Ver</text:span><text:span text:style-name="T2">lai</text:span><text:span text:style-name="T3">ne</text:span></text:p>
      <text:p text:style-name="P5"><text:tab/><text:tab/>Mi7<text:tab/><text:tab/> <text:s text:c="9"/>Lam</text:p>
      <text:p text:style-name="P4"><text:span text:style-name="T3">Nous </text:span><text:span text:style-name="T2">es</text:span><text:span text:style-name="T3">cortaient, trou</text:span><text:span text:style-name="T2">blan</text:span><text:span text:style-name="T3">tes,</text:span></text:p>
      <text:p text:style-name="P5"><text:tab/> <text:s text:c="10"/>Do <text:s text:c="23"/>Fa 7Dim</text:p>
      <text:p text:style-name="P4"><text:span text:style-name="T3">Des </text:span><text:span text:style-name="T2">ra</text:span><text:span text:style-name="T3">psodies fo</text:span><text:span text:style-name="T2">ra</text:span><text:span text:style-name="T3">ines</text:span></text:p>
      <text:p text:style-name="P5"><text:tab/> <text:s text:c="9"/>Mi7 <text:s text:c="11"/>Lam<text:tab/><text:tab/>Lam7<text:tab/>Fa <text:tab/>Mi</text:p>
      <text:p text:style-name="P4"><text:span text:style-name="T3">Ô </text:span><text:span text:style-name="T2">tri</text:span><text:span text:style-name="T3">stesse vio</text:span><text:span text:style-name="T2">len</text:span><text:span text:style-name="T3">te. </text:span></text:p>
      <text:p text:style-name="P2"/>
      <text:list xml:id="list29761295" text:continue-numbering="true" text:style-name="WW8Num1">
        <text:list-item>
          <text:p text:style-name="P3">Des corneilles automates</text:p>
        </text:list-item>
      </text:list>
      <text:p text:style-name="P6">Sur un calvaire maudit</text:p>
      <text:p text:style-name="P6">Nous mataient d’un air fat</text:p>
      <text:p text:style-name="P6">Au détour d’un lieu-dit.</text:p>
      <text:p text:style-name="P6">Les nimbus défilaient </text:p>
      <text:p text:style-name="P6">Un peu dans tous les sens</text:p>
      <text:p text:style-name="P6">Car Zeus en son palais</text:p>
      <text:p text:style-name="P6">Découpait la cadence.</text:p>
      <text:p text:style-name="P2"/>
      <text:list xml:id="list29765799" text:continue-numbering="true" text:style-name="WW8Num1">
        <text:list-item>
          <text:p text:style-name="P3">J’roulais dans ce vieux bus</text:p>
        </text:list-item>
      </text:list>
      <text:p text:style-name="P6">Sur un asphalte aphone</text:p>
      <text:p text:style-name="P6">Au silence d’angélus</text:p>
      <text:p text:style-name="P6">Pas même un Al Capone.</text:p>
      <text:p text:style-name="P6">Angoisse de labyrinthe</text:p>
      <text:p text:style-name="P6">Au milieu des sièges vides</text:p>
      <text:p text:style-name="P6">J’avais peur de l’étreinte </text:p>
      <text:p text:style-name="P6">Un voyageur fétide.</text:p>
      <text:p text:style-name="P2"/>
      <text:list xml:id="list29756349" text:continue-numbering="true" text:style-name="WW8Num1">
        <text:list-item>
          <text:p text:style-name="P3">J’étais dans un vieux car </text:p>
        </text:list-item>
      </text:list>
      <text:p text:style-name="P6">Tout seul avec Delvaux</text:p>
      <text:p text:style-name="P6">Traînant sur la langue noire</text:p>
      <text:p text:style-name="P6">Ses mécaniques chevaux.</text:p>
      <text:p text:style-name="P6">Dans ce désert formol</text:p>
      <text:p text:style-name="P6">Aucun seigneur d’algèbre</text:p>
      <text:p text:style-name="P6">Seules, des girafes molles</text:p>
      <text:p text:style-name="P6">Me baillaient leurs ténèbres.</text:p>
      <text:p text:style-name="P6"/>
      <text:p text:style-name="P6"><text:soft-page-break/></text:p>
      <text:p text:style-name="P6"/>
      <text:p text:style-name="P4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0cm" style:auto-text-indent="false" fo:keep-with-next="always"/>
      <style:text-properties fo:color="#ff0000" fo:font-weight="bold" style:font-weight-asian="bold"/>
    </style:style>
    <style:style style:name="WW8Num1z0" style:family="text">
      <style:text-properties fo:font-size="14pt" style:font-size-asian="14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6 mars 1997</dc:title>
    <meta:initial-creator>Bégnon Frédéric</meta:initial-creator>
    <meta:creation-date>2001-01-26T12:58:00</meta:creation-date>
    <dc:creator>Frédéric Bégnon</dc:creator>
    <dc:date>2019-01-11T09:56:13.50</dc:date>
    <meta:editing-cycles>10</meta:editing-cycles>
    <meta:editing-duration>PT23M</meta:editing-duration>
    <meta:document-statistic meta:table-count="0" meta:image-count="0" meta:object-count="0" meta:page-count="2" meta:paragraph-count="42" meta:word-count="158" meta:character-count="1000"/>
    <meta:generator>OpenOffice/4.1.5$Win32 OpenOffice.org_project/415m1$Build-9789</meta:generator>
  </office:meta>
</office:document-meta>
</file>