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4/08/2010<text:tab/><text:tab/><text:tab/><text:tab/><text:span text:style-name="T2">Le gang des pastilles</text:span></text:p>
      <text:p text:style-name="Standard"><text:span text:style-name="T2"/></text:p>
      <text:p text:style-name="P2"><text:span text:style-name="T4"><text:tab/></text:span><text:span text:style-name="T5">Rem<text:tab/><text:tab/><text:tab/><text:tab/><text:tab/>Mim</text:span></text:p>
      <text:p text:style-name="P1"><text:span text:style-name="T1">1.<text:tab/></text:span><text:span text:style-name="T3">Au</text:span><text:span text:style-name="T1"> diapason de nos chi</text:span><text:span text:style-name="T3">gno</text:span><text:span text:style-name="T1">les </text:span></text:p>
      <text:p text:style-name="P3"><text:span text:style-name="T5"><text:tab/>Rem<text:tab/><text:tab/><text:tab/><text:tab/><text:tab/>Sol<text:tab/><text:tab/>La</text:span></text:p>
      <text:p text:style-name="P1"><text:span text:style-name="T1"><text:tab/></text:span><text:span text:style-name="T3">Nos</text:span><text:span text:style-name="T1"> canardages de rossi</text:span><text:span text:style-name="T3">gnol</text:span></text:p>
      <text:p text:style-name="P3"><text:span text:style-name="T5"><text:tab/>Rem<text:tab/><text:tab/><text:tab/><text:tab/><text:tab/>Mim7</text:span></text:p>
      <text:p text:style-name="P1"><text:span text:style-name="T1"><text:tab/></text:span><text:span text:style-name="T3">Font</text:span><text:span text:style-name="T1"> pas peur aux enfants de </text:span><text:span text:style-name="T3">choeu</text:span><text:span text:style-name="T1">rs</text:span></text:p>
      <text:p text:style-name="P3"><text:span text:style-name="T5"><text:tab/>Rem<text:tab/><text:tab/><text:tab/><text:tab/><text:tab/>Sol7</text:span></text:p>
      <text:p text:style-name="P1"><text:span text:style-name="T1"><text:tab/></text:span><text:span text:style-name="T3">On</text:span><text:span text:style-name="T1"> a d'la vervein' dans </text:span><text:span text:style-name="T3">l'mo</text:span><text:span text:style-name="T1">teur.</text:span></text:p>
      <text:p text:style-name="P1"><text:span text:style-name="T1"/></text:p>
      <text:p text:style-name="P3"><text:span text:style-name="T5"><text:tab/><text:tab/><text:tab/><text:tab/> Do<text:tab/><text:tab/><text:tab/>Mim7</text:span></text:p>
      <text:p text:style-name="P1"><text:span text:style-name="T1">Refrain:<text:tab/><text:tab/>C'est </text:span><text:span text:style-name="T3">le</text:span><text:span text:style-name="T1"> gang des pas</text:span><text:span text:style-name="T3">ti</text:span><text:span text:style-name="T1">lles</text:span></text:p>
      <text:p text:style-name="P3"><text:span text:style-name="T5"><text:tab/><text:tab/><text:tab/><text:tab/>Lam<text:tab/> <text:s text:c="3"/>Rem6 <text:s text:c="5"/>Mim</text:span></text:p>
      <text:p text:style-name="P1"><text:span text:style-name="T1"><text:tab/><text:tab/><text:tab/>Les </text:span><text:span text:style-name="T3">glo</text:span><text:span text:style-name="T1">ttes </text:span><text:span text:style-name="T3">de</text:span><text:span text:style-name="T1"> l'eff</text:span><text:span text:style-name="T3">roi</text:span></text:p>
      <text:p text:style-name="P3"><text:span text:style-name="T5"><text:tab/><text:tab/><text:tab/><text:tab/>Do<text:tab/><text:tab/><text:tab/>Mim7</text:span></text:p>
      <text:p text:style-name="P1"><text:span text:style-name="T1"><text:tab/><text:tab/><text:tab/>C'est </text:span><text:span text:style-name="T3">le</text:span><text:span text:style-name="T1"> gang des pas</text:span><text:span text:style-name="T3">ti</text:span><text:span text:style-name="T1">lles</text:span></text:p>
      <text:p text:style-name="P3"><text:span text:style-name="T5"><text:tab/><text:tab/><text:tab/><text:tab/>Lam<text:tab/><text:tab/> <text:s/>Rem6<text:tab/>Mim</text:span></text:p>
      <text:p text:style-name="P1"><text:span text:style-name="T1"><text:tab/><text:tab/><text:tab/>C'est </text:span><text:span text:style-name="T3">nou</text:span><text:span text:style-name="T1">s qu'on </text:span><text:span text:style-name="T3">est</text:span><text:span text:style-name="T1"> les </text:span><text:span text:style-name="T3">rois</text:span></text:p>
      <text:p text:style-name="P3"><text:span text:style-name="T5"><text:tab/><text:tab/><text:tab/><text:tab/><text:tab/>Fa<text:tab/><text:tab/><text:tab/>Sol<text:tab/><text:tab/>La4<text:tab/>La7</text:span></text:p>
      <text:p text:style-name="P1"><text:span text:style-name="T1"><text:tab/><text:tab/><text:tab/>D'la sulfa</text:span><text:span text:style-name="T3">teu</text:span><text:span text:style-name="T1">se à camem</text:span><text:span text:style-name="T3">bert</text:span><text:span text:style-name="T1">.</text:span></text:p>
      <text:p text:style-name="P1"><text:span text:style-name="T1"/></text:p>
      <text:p text:style-name="P1"><text:span text:style-name="T1">2.<text:tab/>Chez nous l'menuet est au violon</text:span></text:p>
      <text:p text:style-name="P1"><text:span text:style-name="T1"><text:tab/>Les pieds nick'lés de la chanson</text:span></text:p>
      <text:p text:style-name="P1"><text:span text:style-name="T1"><text:tab/>Sur les tréteaux se font la belle</text:span></text:p>
      <text:p text:style-name="P1"><text:span text:style-name="T1"><text:tab/>On a l'grappin sur vos oreilles.</text:span></text:p>
      <text:p text:style-name="P1"><text:span text:style-name="T1"/></text:p>
      <text:p text:style-name="P1"><text:span text:style-name="T1">3.<text:tab/>La gachette sur la six cordes</text:span></text:p>
      <text:p text:style-name="P1"><text:span text:style-name="T1"><text:tab/>Un coffre à refrains qui déborde</text:span></text:p>
      <text:p text:style-name="P1"><text:span text:style-name="T1"><text:tab/>Ô grand dealer de sérénades</text:span></text:p>
      <text:p text:style-name="P1"><text:span text:style-name="T1"><text:tab/>Garde nous de la limonade.</text:span></text:p>
      <text:p text:style-name="P1"><text:span text:style-name="T1"/></text:p>
      <text:p text:style-name="P1"><text:span text:style-name="T1">4.<text:tab/>Le borsalino de travers</text:span></text:p>
      <text:p text:style-name="P1"><text:span text:style-name="T1"><text:tab/>La Castafiore dans les viscères</text:span></text:p>
      <text:p text:style-name="P1"><text:span text:style-name="T1"><text:tab/>Nous, les malfrats de l'art mineur</text:span></text:p>
      <text:p text:style-name="P1"><text:span text:style-name="T1"><text:tab/>On a tous un tonton flingueur.</text:span></text:p>
      <text:p text:style-name="P1"><text:span text:style-name="T1"/></text:p>
      <text:p text:style-name="P1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6M58S</meta:editing-duration>
    <meta:editing-cycles>6</meta:editing-cycles>
    <meta:generator>OpenOffice.org/3.1$Win32 OpenOffice.org_project/310m19$Build-9420</meta:generator>
    <dc:date>2010-08-05T15:01:13.12</dc:date>
    <dc:creator>Bégnon Frédéric</dc:creator>
    <meta:document-statistic meta:table-count="0" meta:image-count="0" meta:object-count="0" meta:page-count="1" meta:paragraph-count="32" meta:word-count="147" meta:character-count="849"/>
    <meta:user-defined meta:name="Info 1"/>
    <meta:user-defined meta:name="Info 2"/>
    <meta:user-defined meta:name="Info 3"/>
    <meta:user-defined meta:name="Info 4"/>
  </office:meta>
</office:document-meta>
</file>