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 fo:font-size="12pt" style:font-size-asian="12pt" style:font-size-complex="12pt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bégaie gai</text:p>
      <text:p text:style-name="P1"/>
      <text:p text:style-name="P3"><text:s text:c="9"/><text:span text:style-name="T1"><text:s/>Sol <text:s text:c="15"/>Re <text:s text:c="13"/>Mim <text:s text:c="5"/>Re</text:span></text:p>
      <text:p text:style-name="P2">1.<text:tab/><text:span text:style-name="T3">Va</text:span>, mon <text:span text:style-name="T3">mot</text:span>, ma <text:span text:style-name="T3">ri</text:span>me, <text:span text:style-name="T3">meus</text:span><text:line-break/><text:span text:style-name="T2"> <text:s text:c="12"/>Sol <text:s text:c="6"/>Do <text:s text:c="9"/>Re</text:span></text:p>
      <text:p text:style-name="P2"><text:tab/><text:span text:style-name="T3">Sur</text:span> la <text:span text:style-name="T3">ta</text:span>ble <text:span text:style-name="T3">bleue</text:span><text:line-break/><text:span text:style-name="T2"> <text:s text:c="11"/>Sol <text:s text:c="18"/>Re <text:s text:c="13"/>Mim <text:s text:c="5"/>Re</text:span></text:p>
      <text:p text:style-name="P2"><text:tab/><text:span text:style-name="T3">Sur</text:span> mon pa<text:span text:style-name="T3">pier</text:span> pros<text:span text:style-name="T3">père</text:span> <text:span text:style-name="T3">paire</text:span><text:line-break/><text:span text:style-name="T2"> <text:s text:c="12"/>Sol <text:s text:c="17"/>Do <text:s text:c="9"/>Re</text:span></text:p>
      <text:p text:style-name="P2"><text:tab/><text:span text:style-name="T3">Vers</text:span> de <text:span text:style-name="T3">trou</text:span>vère <text:span text:style-name="T3">vert</text:span><text:line-break/><text:span text:style-name="T2"> <text:s text:c="12"/>Sol <text:s text:c="22"/>Re <text:s text:c="13"/>Do</text:span></text:p>
      <text:p text:style-name="P2"><text:tab/><text:span text:style-name="T3">Noir </text:span>s'est, le ca<text:span text:style-name="T3">le</text:span>pin <text:span text:style-name="T3">peint</text:span><text:line-break/><text:span text:style-name="T2"> <text:s text:c="34"/>Fa <text:s text:c="24"/>Re</text:span></text:p>
      <text:p text:style-name="P2"><text:tab/>Et s'est, <text:span text:style-name="T3">mon</text:span> baratin, <text:span text:style-name="T3">teint</text:span>.</text:p>
      <text:p text:style-name="P2"><text:tab/></text:p>
      <text:p text:style-name="P4"><text:s text:c="25"/>Sol <text:s text:c="7"/>Re <text:s text:c="3"/>Mim <text:s text:c="5"/></text:p>
      <text:p text:style-name="P2">Refrain : <text:tab/>Je bégaie gai<text:line-break/><text:span text:style-name="T2"> <text:s text:c="49"/>Re <text:s text:c="13"/>Sol <text:s text:c="5"/></text:span></text:p>
      <text:p text:style-name="P2"><text:tab/><text:tab/>De mon palais laid<text:line-break/><text:span text:style-name="T2"> <text:s text:c="40"/>Re <text:s text:c="13"/>Mim <text:s text:c="5"/>Re</text:span></text:p>
      <text:p text:style-name="P2"><text:tab/><text:tab/>Où personne sonne</text:p>
      <text:p text:style-name="P2"/>
      <text:p text:style-name="P2"/>
      <text:p text:style-name="P2">2.<text:tab/>Ma note à balafon fond<text:line-break/><text:tab/>Sous les talons longs</text:p>
      <text:p text:style-name="P2"><text:tab/>Sous la transcendance dansent</text:p>
      <text:p text:style-name="P2"><text:tab/>Les apparences rances</text:p>
      <text:p text:style-name="P2"><text:tab/>Chatouiller la guitare tard</text:p>
      <text:p text:style-name="P2"><text:tab/>En débauchant, hilare, l'art.</text:p>
      <text:p text:style-name="P2"/>
      <text:p text:style-name="P2"/>
      <text:p text:style-name="P2">3.<text:tab/>Mes points dans la chansons sont</text:p>
      <text:p text:style-name="P2"><text:tab/>Des fanfarons ronds</text:p>
      <text:p text:style-name="P2"><text:tab/>Mon arpège à tâtons tond</text:p>
      <text:p text:style-name="P2"><text:tab/>Tous les faucons cons </text:p>
      <text:p text:style-name="P2"><text:tab/>Moi j'ai en la décrue cru</text:p>
      <text:p text:style-name="P2"><text:tab/>Du bruit et mon raffut fut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</meta:editing-duration>
    <meta:editing-cycles>29</meta:editing-cycles>
    <meta:generator>OpenOffice/4.1.5$Win32 OpenOffice.org_project/415m1$Build-9789</meta:generator>
    <dc:date>2018-02-01T16:17:31.38</dc:date>
    <dc:creator>Frédéric Bégnon</dc:creator>
    <meta:document-statistic meta:table-count="0" meta:image-count="0" meta:object-count="0" meta:page-count="1" meta:paragraph-count="24" meta:word-count="128" meta:character-count="1075"/>
    <meta:user-defined meta:name="Info 1"/>
    <meta:user-defined meta:name="Info 2"/>
    <meta:user-defined meta:name="Info 3"/>
    <meta:user-defined meta:name="Info 4"/>
  </office:meta>
</office:document-meta>
</file>