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8Num1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c5000b"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color="#c5000b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1.244cm" fo:margin-right="0cm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3.731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6" style:family="paragraph" style:parent-style-name="Standard">
      <style:paragraph-properties fo:margin-left="3.731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P17" style:family="paragraph" style:parent-style-name="Standard" style:master-page-name="">
      <style:paragraph-properties fo:margin-left="3.704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8" style:family="paragraph" style:parent-style-name="Standard">
      <style:paragraph-properties fo:margin-left="3.704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color="#c5000b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800000"/>
    </style:style>
    <style:style style:name="T11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span text:style-name="T8">Complainte pour un mendiant</text:span>.</text:p>
      <text:p text:style-name="P1"/>
      <text:p text:style-name="P1"/>
      <text:p text:style-name="P1"><text:span text:style-name="T5">Intro :</text:span> <text:s text:c="2"/><text:span text:style-name="T6"><text:s text:c="3"/>Rem <text:s text:c="8"/>La47 <text:s text:c="9"/>La7 <text:s text:c="11"/>Rem2sus <text:s text:c="6"/>Rem</text:span></text:p>
      <text:p text:style-name="P1"><text:span text:style-name="T6"/></text:p>
      <text:p text:style-name="P1"><text:span text:style-name="T6"/></text:p>
      <text:p text:style-name="P3"><text:tab/><text:span text:style-name="T5">Rem2sus <text:s text:c="15"/>La74 <text:s text:c="2"/>La7</text:span></text:p>
      <text:list xml:id="list3784464246138447000" text:style-name="WW8Num1">
        <text:list-item>
          <text:p text:style-name="P2"><text:span text:style-name="T7">Au</text:span> son d’une <text:span text:style-name="T7">flûte</text:span></text:p>
        </text:list-item>
      </text:list>
      <text:p text:style-name="P5"><text:tab/><text:span text:style-name="T9"><text:tab/><text:tab/><text:tab/>La7[Re] <text:s text:c="6"/>Rem</text:span></text:p>
      <text:p text:style-name="P10">Un soûlard cha<text:span text:style-name="T7">hute</text:span></text:p>
      <text:p text:style-name="P7"><text:span text:style-name="T5"><text:s/><text:tab/>Sib7M <text:s text:c="13"/>Sim75b <text:s text:c="9"/>Do7M</text:span></text:p>
      <text:p text:style-name="P10"><text:span text:style-name="T7">Co</text:span>mme un <text:span text:style-name="T7">chien</text:span> er<text:span text:style-name="T7">rant</text:span></text:p>
      <text:p text:style-name="P7"><text:span text:style-name="T5"><text:s text:c="12"/>Solm75b <text:s text:c="5"/>Fa[La] <text:s text:c="7"/>La13 <text:s text:c="7"/>La <text:s text:c="4"/>La7</text:span></text:p>
      <text:p text:style-name="P11"><text:span text:style-name="T7">La</text:span> cour <text:span text:style-name="T7">des</text:span> men<text:span text:style-name="T7">dian</text:span>ts</text:p>
      <text:p text:style-name="P8"><text:span text:style-name="T5"><text:s text:c="12"/>Re <text:s text:c="15"/>Mibdim <text:s text:c="7"/>Sol4 <text:s/>Solm7</text:span></text:p>
      <text:p text:style-name="P10"><text:span text:style-name="T7">Mais</text:span> la <text:span text:style-name="T7">nuit</text:span> s’av<text:span text:style-name="T7">ance</text:span></text:p>
      <text:p text:style-name="P9"><text:span text:style-name="T4"><text:s text:c="12"/>Do <text:s text:c="12"/>Sib6 <text:s text:c="4"/>La9b La[Sol]</text:span></text:p>
      <text:p text:style-name="P10"><text:span text:style-name="T7">Fi</text:span>nit l<text:span text:style-name="T1">'</text:span><text:span text:style-name="T3">im</text:span><text:span text:style-name="T2">pu</text:span><text:span text:style-name="T3">den</text:span><text:span text:style-name="T2">ce</text:span></text:p>
      <text:p text:style-name="P7"><text:span text:style-name="T5"><text:s text:c="13"/>Sib6 <text:s text:c="12"/>Sim75b <text:s text:c="3"/>Mi <text:s text:c="2"/></text:span></text:p>
      <text:p text:style-name="P10"><text:span text:style-name="T7">Faut</text:span> gag<text:span text:style-name="T7">ner</text:span> son <text:span text:style-name="T7">pain</text:span></text:p>
      <text:p text:style-name="P7"><text:span text:style-name="T5"><text:s text:c="12"/>La7dim <text:s text:c="7"/>Sib65b <text:s text:c="2"/>La4 <text:s text:c="9"/>La7[Do#]</text:span></text:p>
      <text:p text:style-name="P10">Il <text:span text:style-name="T7">nei</text:span>ge <text:span text:style-name="T7">sur</text:span> sa <text:span text:style-name="T7">faim</text:span>.</text:p>
      <text:p text:style-name="P10"><text:s/></text:p>
      <text:p text:style-name="P10"/>
      <text:p text:style-name="P13">Refrain 1 :</text:p>
      <text:p text:style-name="P12"><text:span text:style-name="T4"><text:s text:c="24"/>Re <text:s text:c="53"/>Fa#m7[Do#] <text:s text:c="13"/></text:span></text:p>
      <text:p text:style-name="P15"><text:span text:style-name="T7">Pas</text:span> un sou dans son cha<text:span text:style-name="T7">peau</text:span></text:p>
      <text:p text:style-name="P14"><text:span text:style-name="T4"><text:s text:c="37"/>Sim7 <text:s text:c="28"/>Sol7M</text:span></text:p>
      <text:p text:style-name="P16">Il va <text:span text:style-name="T7">fai</text:span>re froid pour<text:span text:style-name="T7">tant</text:span></text:p>
      <text:p text:style-name="P14"><text:span text:style-name="T4"><text:s text:c="3"/><text:tab/><text:tab/> <text:s text:c="16"/>Re <text:s text:c="18"/>Mi7[Lab] <text:s text:c="13"/>La7 <text:s/></text:span></text:p>
      <text:p text:style-name="P16">Il s’am<text:span text:style-name="T7">u</text:span>se et gri<text:span text:style-name="T7">ma</text:span>ce en chan<text:span text:style-name="T7">tant</text:span></text:p>
      <text:p text:style-name="P14"><text:span text:style-name="T4"><text:tab/><text:tab/><text:tab/> Fa <text:s text:c="35"/>Mim7 <text:s text:c="13"/>La[Do#]</text:span></text:p>
      <text:p text:style-name="P16"><text:span text:style-name="T7">Tra</text:span> la la la li la<text:span text:style-name="T7"> lère</text:span></text:p>
      <text:p text:style-name="P14"><text:span text:style-name="T4"><text:s text:c="3"/><text:tab/><text:tab/>Re <text:s text:c="33"/>Sol[Si] <text:s text:c="4"/>Do <text:s text:c="2"/>La4 <text:s text:c="3"/>La7 </text:span></text:p>
      <text:p text:style-name="P16"><text:span text:style-name="T7">Tra</text:span> la la la li la<text:span text:style-name="T7"> lère</text:span>.</text:p>
      <text:p text:style-name="P10"/>
      <text:p text:style-name="P10"/>
      <text:p text:style-name="P10"/>
      <text:p text:style-name="P6"><text:soft-page-break/></text:p>
      <text:p text:style-name="P10"/>
      <text:list xml:id="list33729786" text:continue-numbering="true" text:style-name="WW8Num1">
        <text:list-item>
          <text:p text:style-name="P2">Dans la nuit frileuse</text:p>
        </text:list-item>
      </text:list>
      <text:p text:style-name="P10">Une bonté radieuse</text:p>
      <text:p text:style-name="P10">Lui crache au nez,</text:p>
      <text:p text:style-name="P10">Un r’gard de charité.</text:p>
      <text:p text:style-name="P10">Mais la nuit parsème</text:p>
      <text:p text:style-name="P10">Ses flocons de crème ;</text:p>
      <text:p text:style-name="P10">Sur son banc privé</text:p>
      <text:p text:style-name="P10">Prend sa dernière gorgée.</text:p>
      <text:p text:style-name="P10"/>
      <text:p text:style-name="P13">Refrain 2 :</text:p>
      <text:p text:style-name="P13"/>
      <text:p text:style-name="P17">Pas un sou dans son chapeau</text:p>
      <text:p text:style-name="P18">Il fait très froid pourtant</text:p>
      <text:p text:style-name="P18">Il s’endort et grimace en pleurant</text:p>
      <text:p text:style-name="P18">Tra la la la li la lère</text:p>
      <text:p text:style-name="P18">Tra la la la li la lère.</text:p>
      <text:p text:style-name="P10"/>
      <text:p text:style-name="P1"/>
      <text:list xml:id="list33752150" text:continue-numbering="true" text:style-name="WW8Num1">
        <text:list-item>
          <text:p text:style-name="P2">Vers onze heures sonnantes</text:p>
        </text:list-item>
      </text:list>
      <text:p text:style-name="P10">Des lumières enchantent</text:p>
      <text:p text:style-name="P10">Les reflets gelés </text:p>
      <text:p text:style-name="P10">De sa peau brûlée.</text:p>
      <text:p text:style-name="P10">Les chats de gouttière</text:p>
      <text:p text:style-name="P11">Sur son corps de pierre</text:p>
      <text:p text:style-name="P10">Miaulent tous en chœur</text:p>
      <text:p text:style-name="P10">Un dernier chant moqueur.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nvier 1987</dc:title>
    <meta:initial-creator>BEGNON Frederic</meta:initial-creator>
    <meta:creation-date>1999-02-05T18:33:00</meta:creation-date>
    <dc:creator>Frédéric Bégnon</dc:creator>
    <dc:date>2018-12-11T13:54:59.25</dc:date>
    <meta:editing-cycles>30</meta:editing-cycles>
    <meta:editing-duration>PT55M50S</meta:editing-duration>
    <meta:generator>OpenOffice/4.1.5$Win32 OpenOffice.org_project/415m1$Build-9789</meta:generator>
    <meta:document-statistic meta:table-count="0" meta:image-count="0" meta:object-count="0" meta:page-count="2" meta:paragraph-count="52" meta:word-count="218" meta:character-count="1643"/>
  </office:meta>
</office:document-meta>
</file>