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style:font-size-asian="18pt"/>
    </style:style>
    <style:style style:name="P2" style:family="paragraph" style:parent-style-name="Standard">
      <style:text-properties fo:color="#ff0000" fo:font-size="18pt" fo:font-style="italic" style:font-size-asian="18pt" style:font-style-asian="italic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 style:list-style-name="WW8Num2"/>
    <style:style style:name="P5" style:family="paragraph" style:parent-style-name="Standard" style:list-style-name="WW8Num2">
      <style:text-properties fo:font-size="18pt" style:font-size-asian="18pt"/>
    </style:style>
    <style:style style:name="P6" style:family="paragraph" style:parent-style-name="Standard">
      <style:paragraph-properties fo:margin-left="3.741cm" fo:margin-right="0cm" fo:text-indent="0.005cm" style:auto-text-indent="false"/>
    </style:style>
    <style:style style:name="P7" style:family="paragraph" style:parent-style-name="Standard">
      <style:paragraph-properties fo:margin-left="3.731cm" fo:margin-right="0cm" fo:text-indent="0.005cm" style:auto-text-indent="false"/>
    </style:style>
    <style:style style:name="P8" style:family="paragraph" style:parent-style-name="Standard">
      <style:paragraph-properties fo:margin-left="3.72cm" fo:margin-right="0cm" fo:text-indent="0.005cm" style:auto-text-indent="false"/>
    </style:style>
    <style:style style:name="P9" style:family="paragraph" style:parent-style-name="Standard">
      <style:paragraph-properties fo:margin-left="3.715cm" fo:margin-right="0cm" fo:text-indent="0.005cm" style:auto-text-indent="false"/>
      <style:text-properties fo:color="#ff0000" fo:font-size="12pt" fo:font-weight="bold" style:font-size-asian="12pt" style:font-weight-asian="bold"/>
    </style:style>
    <style:style style:name="P10" style:family="paragraph" style:parent-style-name="Standard">
      <style:paragraph-properties fo:margin-left="1.244cm" fo:margin-right="0cm" fo:text-indent="0cm" style:auto-text-indent="false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2.487cm" fo:margin-right="0cm" fo:text-indent="0cm" style:auto-text-indent="false"/>
    </style:style>
    <style:style style:name="P13" style:family="paragraph" style:parent-style-name="Standard">
      <style:paragraph-properties fo:margin-left="2.487cm" fo:margin-right="0cm" fo:text-indent="0cm" style:auto-text-indent="false"/>
      <style:text-properties fo:font-size="18pt" style:font-size-asian="18pt"/>
    </style:style>
    <style:style style:name="P14" style:family="paragraph" style:parent-style-name="Standard">
      <style:paragraph-properties fo:margin-left="2.487cm" fo:margin-right="0cm" fo:text-indent="0cm" style:auto-text-indent="false"/>
      <style:text-properties fo:color="#ff0000" fo:font-size="18pt" fo:font-style="italic" style:font-size-asian="18pt" style:font-style-asian="italic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 fo:margin-left="3.736cm" fo:margin-right="0cm" fo:text-indent="0.005cm" style:auto-text-indent="false"/>
    </style:style>
    <style:style style:name="P17" style:family="paragraph" style:parent-style-name="Heading_20_1">
      <style:paragraph-properties fo:margin-left="3.725cm" fo:margin-right="0cm" fo:text-indent="0.005cm" style:auto-text-indent="false"/>
    </style:style>
    <style:style style:name="P18" style:family="paragraph" style:parent-style-name="Heading_20_2">
      <style:paragraph-properties fo:margin-left="3.709cm" fo:margin-right="0cm" fo:text-indent="0.005cm" style:auto-text-indent="false"/>
    </style:style>
    <style:style style:name="P19" style:family="paragraph" style:parent-style-name="Heading_20_2">
      <style:paragraph-properties fo:margin-left="3.741cm" fo:margin-right="0cm" fo:text-indent="0.005cm" style:auto-text-indent="false"/>
    </style:style>
    <style:style style:name="P20" style:family="paragraph" style:parent-style-name="Heading_20_2">
      <style:paragraph-properties fo:margin-left="3.72cm" fo:margin-right="0cm" fo:text-indent="0.005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color="#ff0000" fo:font-size="16pt" style:font-size-asian="16pt"/>
    </style:style>
    <style:style style:name="T6" style:family="text">
      <style:text-properties fo:color="#ff0000" fo:font-size="16pt" fo:font-style="italic" style:font-size-asian="16pt" style:font-style-asian="italic"/>
    </style:style>
    <style:style style:name="T7" style:family="text">
      <style:text-properties fo:color="#ff0000" fo:font-size="12pt" fo:font-weight="bold" style:font-size-asian="12pt" style:font-weight-asian="bold"/>
    </style:style>
    <style:style style:name="T8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ff0000" fo:font-size="18pt" fo:font-style="italic" style:font-size-asian="18pt" style:font-style-asian="italic"/>
    </style:style>
    <style:style style:name="T10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text:tab/><text:tab/></text:span><text:span text:style-name="T2"><text:tab/> <text:s/></text:span><text:span text:style-name="T4">Les chroniques vendéennes.</text:span></text:p>
      <text:p text:style-name="P2"/>
      <text:p text:style-name="P2"/>
      <text:p text:style-name="Standard"><text:span text:style-name="T5"><text:tab/><text:tab/><text:tab/></text:span><text:span text:style-name="T7">Mi7<text:tab/><text:tab/><text:tab/> <text:s/>Lam</text:span></text:p>
      <text:p text:style-name="Standard"><text:span text:style-name="T5"><text:s/></text:span><text:span text:style-name="T9">Refrain:</text:span><text:span text:style-name="T2"> <text:s/><text:tab/></text:span><text:span text:style-name="T3">A</text:span><text:span text:style-name="T2">llons enfants é</text:span><text:span text:style-name="T3">cou</text:span><text:span text:style-name="T2">ter les baleines</text:span></text:p>
      <text:p text:style-name="P3"><text:tab/><text:tab/><text:tab/>Re7<text:tab/><text:tab/><text:tab/><text:tab/> <text:s text:c="3"/>Sol</text:p>
      <text:p text:style-name="P6"><text:span text:style-name="T3">Des</text:span><text:span text:style-name="T2"> chroniques vendé</text:span><text:span text:style-name="T3">en</text:span><text:span text:style-name="T2">nes</text:span></text:p>
      <text:h text:style-name="P16" text:outline-level="1">Do<text:tab/><text:tab/><text:tab/> <text:s text:c="8"/>Si7</text:h>
      <text:p text:style-name="P7"><text:span text:style-name="T3">Sur</text:span><text:span text:style-name="T2"> ces rivages au </text:span><text:span text:style-name="T3">so</text:span><text:span text:style-name="T2">leil accroché</text:span></text:p>
      <text:h text:style-name="P17" text:outline-level="1">Mim<text:tab/><text:tab/><text:tab/> <text:s text:c="4"/>Si7<text:tab/><text:tab/><text:tab/> <text:s text:c="8"/>Mim<text:tab/>Mim[Re]</text:h>
      <text:p text:style-name="P8"><text:span text:style-name="T3">Sur</text:span><text:span text:style-name="T2"> les roches d’é</text:span><text:span text:style-name="T3">cu</text:span><text:span text:style-name="T2">mes endiman</text:span><text:span text:style-name="T3">chées</text:span><text:span text:style-name="T10">.</text:span></text:p>
      <text:p text:style-name="P9">Do<text:tab/><text:tab/> <text:s text:c="4"/>Si7<text:tab/><text:tab/> <text:s text:c="8"/>Mim</text:p>
      <text:h text:style-name="P18" text:outline-level="2"><text:span text:style-name="T3">La</text:span><text:span text:style-name="T2">, la, la, la, </text:span><text:span text:style-name="T3">la</text:span><text:span text:style-name="T2">, la, la, la, </text:span><text:span text:style-name="T3">la</text:span></text:h>
      <text:h text:style-name="Heading_20_3" text:outline-level="3"><text:tab/><text:tab/><text:tab/>Mi7<text:tab/><text:tab/><text:tab/><text:tab/> <text:s text:c="8"/>Lam</text:h>
      <text:h text:style-name="P19" text:outline-level="2"><text:span text:style-name="T3">Ces</text:span><text:span text:style-name="T2"> tranches de vie aux </text:span><text:span text:style-name="T3">pa</text:span><text:span text:style-name="T2">ys des Olonnes</text:span></text:h>
      <text:h text:style-name="Heading_20_3" text:outline-level="3"><text:tab/><text:tab/><text:tab/>Re7<text:tab/><text:tab/><text:tab/> <text:s text:c="10"/>Sol</text:h>
      <text:h text:style-name="P19" text:outline-level="2"><text:span text:style-name="T3">Sous</text:span><text:span text:style-name="T2"> les vents qui â</text:span><text:span text:style-name="T3">no</text:span><text:span text:style-name="T2">nnent </text:span></text:h>
      <text:h text:style-name="Heading_20_3" text:outline-level="3"><text:tab/><text:tab/><text:tab/>Do<text:tab/><text:tab/><text:tab/><text:tab/> <text:s text:c="5"/>Si7</text:h>
      <text:p text:style-name="P6"><text:span text:style-name="T3">Que</text:span><text:span text:style-name="T2">lques rumeurs du </text:span><text:span text:style-name="T3">port</text:span><text:span text:style-name="T2"> et ses acteurs</text:span></text:p>
      <text:h text:style-name="P16" text:outline-level="1">Mim<text:tab/><text:tab/><text:tab/> <text:s text:c="5"/>Si7<text:tab/><text:tab/> <text:s text:c="10"/>Mim<text:tab/>Mim[Re]</text:h>
      <text:p text:style-name="P7"><text:span text:style-name="T3">Sont</text:span><text:span text:style-name="T2"> classées au </text:span><text:span text:style-name="T3">ci</text:span><text:span text:style-name="T2">né de mon </text:span><text:span text:style-name="T3">cœur</text:span><text:span text:style-name="T10">.</text:span></text:p>
      <text:h text:style-name="Heading_20_5" text:outline-level="5">Do<text:tab/><text:tab/> <text:s text:c="3"/>Si7<text:tab/><text:tab/> <text:s text:c="9"/>Mim</text:h>
      <text:h text:style-name="P20" text:outline-level="2"><text:span text:style-name="T3">La</text:span><text:span text:style-name="T2">, la, la, la, </text:span><text:span text:style-name="T3">la</text:span><text:span text:style-name="T2">, la, la, la, </text:span><text:span text:style-name="T3">la</text:span></text:h>
      <text:p text:style-name="P11"/>
      <text:p text:style-name="P11"/>
      <text:p text:style-name="P10"><text:span text:style-name="T10"><text:tab/><text:tab/></text:span><text:span text:style-name="T7">Mim<text:tab/> <text:s text:c="6"/>Lam<text:tab/> <text:s text:c="12"/>Fa#7 <text:s text:c="2"/>Si[Mib]</text:span></text:p>
      <text:list xml:id="list8230899259527707773" text:style-name="WW8Num2">
        <text:list-item>
          <text:p text:style-name="P4"><text:span text:style-name="T3">Voir</text:span><text:span text:style-name="T2"> les </text:span><text:span text:style-name="T3">Sa</text:span><text:span text:style-name="T2">bles sous la </text:span><text:span text:style-name="T3">nei</text:span><text:span text:style-name="T2">-</text:span><text:span text:style-name="T3">ge</text:span></text:p>
        </text:list-item>
      </text:list>
      <text:h text:style-name="Heading_20_4" text:outline-level="4">Mim<text:tab/><text:tab/>Lam<text:tab/><text:tab/> <text:s/>Fa#7 <text:s text:c="2"/>Si[Mib]</text:h>
      <text:p text:style-name="P12"><text:span text:style-name="T3">Les</text:span><text:span text:style-name="T2"> chalu</text:span><text:span text:style-name="T3">tiers</text:span><text:span text:style-name="T2"> sous le cor</text:span><text:span text:style-name="T3">tè</text:span><text:span text:style-name="T2">-</text:span><text:span text:style-name="T3">ge</text:span></text:p>
      <text:p text:style-name="P12"><text:span text:style-name="T8"><text:tab/></text:span><text:span text:style-name="T7"><text:tab/>Mim<text:tab/> <text:s text:c="5"/>Mim5+</text:span></text:p>
      <text:p text:style-name="P12"><text:span text:style-name="T10"><text:tab/><text:tab/></text:span><text:span text:style-name="T3">Des</text:span><text:span text:style-name="T2"> goé</text:span><text:span text:style-name="T3">lands</text:span></text:p>
      <text:h text:style-name="Heading_20_4" text:outline-level="4"><text:tab/><text:tab/><text:tab/>Mim6<text:tab/><text:tab/> <text:s text:c="3"/>Mim5+</text:h>
      <text:p text:style-name="P12"><text:span text:style-name="T2">Qui m’font </text:span><text:span text:style-name="T3">du</text:span><text:span text:style-name="T2"> vague à </text:span><text:span text:style-name="T3">l’âme</text:span></text:p>
      <text:h text:style-name="Heading_20_4" text:outline-level="4">Mim<text:tab/><text:tab/> <text:s text:c="3"/>Mim5+<text:tab/> <text:s text:c="11"/>Fa#m7</text:h>
      <text:p text:style-name="P12"><text:span text:style-name="T3">Quand</text:span><text:span text:style-name="T2"> l’atlan</text:span><text:span text:style-name="T3">ti</text:span><text:span text:style-name="T2">que sous le blâme</text:span></text:p>
      <text:h text:style-name="Heading_20_4" text:outline-level="4"><text:tab/><text:tab/><text:tab/> <text:s/>Si7<text:tab/>la sol fa mi</text:h>
      <text:p text:style-name="P12"><text:span text:style-name="T10"><text:tab/><text:tab/></text:span><text:span text:style-name="T2">Est fri</text:span><text:span text:style-name="T3">leux</text:span><text:span text:style-name="T2">.</text:span><text:span text:style-name="T10"><text:tab/><text:tab/><text:tab/></text:span><text:span text:style-name="T2"><text:tab/></text:span></text:p>
      <text:p text:style-name="P13"/>
      <text:p text:style-name="P12"><text:span text:style-name="T9">Refrain</text:span><text:span text:style-name="T6">:</text:span></text:p>
      <text:p text:style-name="P13"/>
      <text:p text:style-name="P13"><text:soft-page-break/></text:p>
      <text:p text:style-name="P13"/>
      <text:list xml:id="list29549117" text:continue-numbering="true" text:style-name="WW8Num2">
        <text:list-item>
          <text:p text:style-name="P5">Bleu littoral des vacances</text:p>
        </text:list-item>
      </text:list>
      <text:p text:style-name="P13">Qui s’évapore de mon enfance</text:p>
      <text:p text:style-name="P13"><text:tab/><text:tab/>Où se pavane</text:p>
      <text:p text:style-name="P13">La comédie humaine</text:p>
      <text:p text:style-name="P13">Mais vers le large se promènent</text:p>
      <text:p text:style-name="P12"><text:span text:style-name="T2"><text:tab/><text:tab/>Mes rêves.</text:span><text:span text:style-name="T9"> <text:tab/><text:tab/><text:tab/><text:tab/></text:span></text:p>
      <text:p text:style-name="P14"/>
      <text:p text:style-name="P14"/>
      <text:p text:style-name="P14">Refrain:</text:p>
      <text:p text:style-name="P1"><text:s/></text:p>
      <text:p text:style-name="P1"/>
      <text:list xml:id="list29548263" text:continue-numbering="true" text:style-name="WW8Num2">
        <text:list-item>
          <text:p text:style-name="P5">Sur les récifs de la Chaume</text:p>
        </text:list-item>
      </text:list>
      <text:p text:style-name="P13">Le continent est un fantôme</text:p>
      <text:p text:style-name="P13"><text:tab/><text:tab/>Et les embruns</text:p>
      <text:p text:style-name="P13">Des amours disparues</text:p>
      <text:p text:style-name="P13">S’évanouissent dans les rues</text:p>
      <text:p text:style-name="P13"><text:tab/><text:tab/>De septembre.<text:tab/><text:tab/><text:tab/><text:tab/></text:p>
      <text:p text:style-name="P13"/>
      <text:p text:style-name="P14">Refrain:<text:tab/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25cm" fo:margin-right="0cm" fo:text-indent="0.005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/>
    </style:style>
    <style:style style:name="Absatz-Standardschriftart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8</dc:title>
    <meta:initial-creator>BEGNON Frederic</meta:initial-creator>
    <meta:creation-date>1999-01-27T10:34:00</meta:creation-date>
    <dc:creator>Frédéric Bégnon</dc:creator>
    <dc:date>2018-02-09T09:36:40.16</dc:date>
    <meta:print-date>2000-07-26T16:11:00</meta:print-date>
    <meta:editing-cycles>25</meta:editing-cycles>
    <meta:editing-duration>PT34M</meta:editing-duration>
    <meta:document-statistic meta:table-count="0" meta:image-count="0" meta:object-count="0" meta:page-count="2" meta:paragraph-count="49" meta:word-count="192" meta:character-count="1236"/>
    <meta:generator>OpenOffice/4.1.5$Win32 OpenOffice.org_project/415m1$Build-9789</meta:generator>
  </office:meta>
</office:document-meta>
</file>