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5000b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style:text-underline-style="solid" style:text-underline-width="auto" style:text-underline-color="font-color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 n'es pas seul</text:p>
      <text:p text:style-name="P2"/>
      <text:p text:style-name="P4">Refrain :</text:p>
      <text:p text:style-name="P2"/>
      <text:p text:style-name="P3"><text:tab/><text:tab/>Tu n'es pas seul </text:p>
      <text:p text:style-name="P3"><text:tab/><text:tab/>Je suis là pour toi<text:line-break/><text:tab/><text:tab/>Tu n'es pas seul </text:p>
      <text:p text:style-name="P3"><text:tab/><text:tab/>Je suis avec toi</text:p>
      <text:p text:style-name="P3"/>
      <text:p text:style-name="P3">1.<text:tab/>Il y a des anges <text:line-break/><text:tab/>Pour t'apaiser</text:p>
      <text:p text:style-name="P3"><text:s text:c="4"/><text:tab/>Il y a des anges <text:line-break/><text:tab/>Pour t'écouter<text:line-break/><text:line-break/><text:span text:style-name="T2">Refrain :</text:span></text:p>
      <text:p text:style-name="P4"/>
      <text:p text:style-name="P6">2.<text:tab/>Y a que l'amour <text:line-break/><text:tab/>Pour ton voyage<text:line-break/><text:tab/>Y a que l'amour <text:line-break/><text:tab/>Dans tes bagages<text:line-break/><text:line-break/><text:span text:style-name="T2">Refrain :</text:span></text:p>
      <text:p text:style-name="P3"><text:span text:style-name="T2"><text:line-break/></text:span><text:span text:style-name="T5">3.<text:tab/>Tu prends ton temps<text:line-break/><text:tab/>Il n'y a plus d'heure<text:line-break/><text:tab/>Tu prends ton temps<text:line-break/><text:tab/>N'ais plus peur.<text:line-break/><text:line-break/></text:span><text:span text:style-name="T2">Refrain :</text:span><text:span text:style-name="T5"><text:line-break/><text:line-break/>3.<text:tab/>Tu es en paix<text:line-break/><text:tab/>Bien entouré<text:line-break/><text:tab/>Tu es paix <text:line-break/><text:tab/>Sois rassur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S</meta:editing-duration>
    <meta:editing-cycles>12</meta:editing-cycles>
    <meta:generator>OpenOffice/4.1.7$Win32 OpenOffice.org_project/417m1$Build-9800</meta:generator>
    <dc:date>2021-03-24T16:03:00.64</dc:date>
    <dc:creator>Frédéric Bégnon</dc:creator>
    <meta:document-statistic meta:table-count="0" meta:image-count="0" meta:object-count="0" meta:page-count="1" meta:paragraph-count="9" meta:word-count="88" meta:character-count="427"/>
    <meta:user-defined meta:name="Info 1"/>
    <meta:user-defined meta:name="Info 2"/>
    <meta:user-defined meta:name="Info 3"/>
    <meta:user-defined meta:name="Info 4"/>
  </office:meta>
</office:document-meta>
</file>