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sun</text:p>
      <text:p text:style-name="P1"/>
      <text:p text:style-name="P1"/>
      <text:p text:style-name="P1">Let the eternal sun shine forever on you</text:p>
      <text:p text:style-name="P1">So much love all around you</text:p>
      <text:p text:style-name="P1">And the beautiful light shining inside you</text:p>
      <text:p text:style-name="P1">Lighting up your way </text:p>
      <text:p text:style-name="P1"/>
      <text:p text:style-name="P1">Let the eternal sun shine forever on you</text:p>
      <text:p text:style-name="P1">So much love all around you</text:p>
      <text:p text:style-name="P1">And the beautiful light shining inside you</text:p>
      <text:p text:style-name="P1">Lighting up your way</text:p>
      <text:p text:style-name="P1"/>
      <text:p text:style-name="P1">Let the eternal sun shine forever on you</text:p>
      <text:p text:style-name="P1">So much love all around you</text:p>
      <text:p text:style-name="P1">And the beautiful light shining inside you</text:p>
      <text:p text:style-name="P1">Guiding your way on</text:p>
      <text:p text:style-name="P1">Guiding your way on</text:p>
      <text:p text:style-name="P1">Guiding your way o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S</meta:editing-duration>
    <meta:editing-cycles>4</meta:editing-cycles>
    <meta:generator>OpenOffice/4.1.7$Win32 OpenOffice.org_project/417m1$Build-9800</meta:generator>
    <dc:date>2021-08-06T16:19:07.46</dc:date>
    <dc:creator>Frédéric Bégnon</dc:creator>
    <meta:document-statistic meta:table-count="0" meta:image-count="0" meta:object-count="0" meta:page-count="1" meta:paragraph-count="15" meta:word-count="85" meta:character-count="432"/>
    <meta:user-defined meta:name="Info 1"/>
    <meta:user-defined meta:name="Info 2"/>
    <meta:user-defined meta:name="Info 3"/>
    <meta:user-defined meta:name="Info 4"/>
  </office:meta>
</office:document-meta>
</file>