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soleil</text:p>
      <text:p text:style-name="P1"/>
      <text:p text:style-name="P1"/>
      <text:p text:style-name="P1">Le soleil étend ses rayons éternels</text:p>
      <text:p text:style-name="P1">Tout cet amour t'enveloppe </text:p>
      <text:p text:style-name="P1">La lumière qui brille dans ton esprit</text:p>
      <text:p text:style-name="P1">Tu trouveras ton chemin</text:p>
      <text:p text:style-name="P1"/>
      <text:p text:style-name="P1">Le soleil étend ses rayons éternels</text:p>
      <text:p text:style-name="P1">Tout cet amour t'enveloppe </text:p>
      <text:p text:style-name="P1">La lumière qui brille dans ton esprit</text:p>
      <text:p text:style-name="P1">Tu trouveras ton chemin</text:p>
      <text:p text:style-name="P1"/>
      <text:p text:style-name="P1">Le soleil étend ses rayons éternels</text:p>
      <text:p text:style-name="P1">Tout cet amour t'enveloppe </text:p>
      <text:p text:style-name="P1">La lumière qui brille dans ton esprit</text:p>
      <text:p text:style-name="P1">Guide ton chemin</text:p>
      <text:p text:style-name="P1">Guide ton chemin</text:p>
      <text:p text:style-name="P1">Guide ton chem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22S</meta:editing-duration>
    <meta:editing-cycles>14</meta:editing-cycles>
    <meta:generator>OpenOffice/4.1.7$Win32 OpenOffice.org_project/417m1$Build-9800</meta:generator>
    <dc:date>2021-08-02T17:03:02.57</dc:date>
    <dc:creator>Frédéric Bégnon</dc:creator>
    <meta:document-statistic meta:table-count="0" meta:image-count="0" meta:object-count="0" meta:page-count="1" meta:paragraph-count="15" meta:word-count="70" meta:character-count="400"/>
    <meta:user-defined meta:name="Info 1"/>
    <meta:user-defined meta:name="Info 2"/>
    <meta:user-defined meta:name="Info 3"/>
    <meta:user-defined meta:name="Info 4"/>
  </office:meta>
</office:document-meta>
</file>