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bateau</text:p>
      <text:p text:style-name="P2"/>
      <text:p text:style-name="P2">1.<text:tab/>Aime moi, serre moi<text:line-break/><text:tab/>Mets tes bras autour de moi<text:line-break/><text:tab/>C'est bientôt mon départ sur le bateau.<text:line-break/><text:line-break/>2.<text:tab/>Regarde moi, écoute moi<text:line-break/><text:tab/>Je serai toujours en toi<text:line-break/><text:tab/>Je vois, on m'attend sur le bateau.<text:line-break/><text:line-break/>3.<text:tab/>N'aie pas peur, plus de pleurs <text:line-break/><text:tab/>Que l'amour dans nos deux cœur <text:line-break/><text:tab/>C'est l'heure de monter sur le bateau<text:line-break/><text:line-break/>4.<text:tab/>Pense à moi, m'oublie pas<text:line-break/><text:tab/>Sur le pont dans l’au-delà <text:line-break/><text:tab/>Le bateau flottera vers l'inconn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22S</meta:editing-duration>
    <meta:editing-cycles>12</meta:editing-cycles>
    <meta:generator>OpenOffice/4.1.7$Win32 OpenOffice.org_project/417m1$Build-9800</meta:generator>
    <dc:date>2021-04-14T16:10:29.41</dc:date>
    <dc:creator>Frédéric Bégnon</dc:creator>
    <meta:document-statistic meta:table-count="0" meta:image-count="0" meta:object-count="0" meta:page-count="1" meta:paragraph-count="2" meta:word-count="73" meta:character-count="395"/>
    <meta:user-defined meta:name="Info 1"/>
    <meta:user-defined meta:name="Info 2"/>
    <meta:user-defined meta:name="Info 3"/>
    <meta:user-defined meta:name="Info 4"/>
  </office:meta>
</office:document-meta>
</file>