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/text:span>Je t'envoie la lumière <text:line-break/><text:line-break/><text:line-break/><text:span text:style-name="T2">Je t'envoie la lumière<text:line-break/>Je t'envoie la lumière<text:line-break/>Pour te tenir</text:span></text:p>
      <text:p text:style-name="P1"><text:span text:style-name="T2">Pour te guérir</text:span></text:p>
      <text:p text:style-name="P1"><text:span text:style-name="T2">Hum.......<text:line-break/><text:line-break/>Je t'envoie la douceur<text:line-break/>Je t'envoie la douceur<text:line-break/>Pour te tenir</text:span></text:p>
      <text:p text:style-name="P1"><text:span text:style-name="T2">Pour te guérir</text:span></text:p>
      <text:p text:style-name="P1"><text:span text:style-name="T2">Hum.......<text:line-break/><text:line-break/>Je t'envoie de l'amour<text:line-break/>Je t'envoie de l'amour<text:line-break/>Pour te tenir</text:span></text:p>
      <text:p text:style-name="P1"><text:span text:style-name="T2">Pour te guérir</text:span></text:p>
      <text:p text:style-name="P1"><text:span text:style-name="T2">Hum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4S</meta:editing-duration>
    <meta:editing-cycles>3</meta:editing-cycles>
    <meta:generator>OpenOffice/4.1.7$Win32 OpenOffice.org_project/417m1$Build-9800</meta:generator>
    <dc:date>2021-03-08T15:26:46.90</dc:date>
    <meta:document-statistic meta:table-count="0" meta:image-count="0" meta:object-count="0" meta:page-count="1" meta:paragraph-count="7" meta:word-count="49" meta:character-count="283"/>
    <dc:creator>Frédéric Bégnon</dc:creator>
    <meta:user-defined meta:name="Info 1"/>
    <meta:user-defined meta:name="Info 2"/>
    <meta:user-defined meta:name="Info 3"/>
    <meta:user-defined meta:name="Info 4"/>
  </office:meta>
</office:document-meta>
</file>