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suis la vie</text:p>
      <text:p text:style-name="P1"/>
      <text:p text:style-name="P1">Je suis la vie</text:p>
      <text:p text:style-name="P1">Et l'infini</text:p>
      <text:p text:style-name="P1">Une étincelle</text:p>
      <text:p text:style-name="P1">De l'éternel</text:p>
      <text:p text:style-name="P1">Dans le grand tout</text:p>
      <text:p text:style-name="P1">Un petit bout</text:p>
      <text:p text:style-name="P1">Dans l'univers</text:p>
      <text:p text:style-name="P1">Un grand mystère</text:p>
      <text:p text:style-name="P1">Hors des frontiè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4S</meta:editing-duration>
    <meta:editing-cycles>8</meta:editing-cycles>
    <meta:generator>OpenOffice/4.1.7$Win32 OpenOffice.org_project/417m1$Build-9800</meta:generator>
    <dc:date>2021-10-26T08:44:01.14</dc:date>
    <dc:creator>Frédéric Bégnon</dc:creator>
    <meta:document-statistic meta:table-count="0" meta:image-count="0" meta:object-count="0" meta:page-count="1" meta:paragraph-count="10" meta:word-count="29" meta:character-count="144"/>
    <meta:user-defined meta:name="Info 1"/>
    <meta:user-defined meta:name="Info 2"/>
    <meta:user-defined meta:name="Info 3"/>
    <meta:user-defined meta:name="Info 4"/>
  </office:meta>
</office:document-meta>
</file>