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c5000b"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color="#c5000b" style:font-name="Times New Roman" fo:font-size="16pt" fo:font-weight="normal" style:font-name-asian="Times New Roman1" style:font-size-asian="16pt" style:language-asian="fr" style:country-asian="FR" style:font-weight-asian="normal" style:font-name-complex="Times New Roman1" style:font-size-complex="16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c5000b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c5000b" style:font-name="Times New Roman" fo:font-size="12pt" style:text-underline-style="none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c5000b" style:font-name="Times New Roman" fo:font-size="16pt" style:text-underline-style="none" style:font-name-asian="Times New Roman1" style:font-size-asian="16pt" style:language-asian="fr" style:country-asian="FR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style:text-underline-style="none" style:font-name-asian="Times New Roman1" style:font-size-asian="16pt" style:language-asian="fr" style:country-asian="FR" style:font-name-complex="Times New Roman1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mutines</text:p>
      <text:p text:style-name="P4"/>
      <text:p text:style-name="P6">Intro flute : <text:s text:c="2"/><text:span text:style-name="T2">Rem <text:s text:c="2"/>Do <text:s/>Sib <text:s text:c="3"/>La7</text:span></text:p>
      <text:p text:style-name="P3"/>
      <text:p text:style-name="P1">1.<text:tab/><text:span text:style-name="T4">Rem <text:s text:c="52"/>Solm</text:span><text:line-break/><text:tab/>__D’Argentine ou des Philip<text:span text:style-name="T6">pi</text:span>nes</text:p>
      <text:p text:style-name="P7"><text:s text:c="11"/>Do7 <text:s text:c="44"/>Fa</text:p>
      <text:p text:style-name="P1"><text:tab/>__Sixtine, Isaline et Ya<text:span text:style-name="T6">c</text:span>ine<text:line-break/><text:span text:style-name="T1"> <text:s text:c="8"/></text:span><text:span text:style-name="T4"><text:s text:c="3"/>Mi7 <text:s text:c="44"/>Lam</text:span></text:p>
      <text:p text:style-name="P1"><text:tab/>__Alexandrine et Kuan Yin<text:line-break/><text:span text:style-name="T1"> <text:s text:c="11"/></text:span><text:span text:style-name="T4">Mi7 <text:s text:c="62"/>La4/7 <text:s text:c="6"/>La7</text:span></text:p>
      <text:p text:style-name="P1"><text:tab/>__Sont nos sœurs de cœur les Mu<text:span text:style-name="T6">ti</text:span>nes<text:line-break/></text:p>
      <text:p text:style-name="P7"><text:s text:c="12"/>Rem <text:s text:c="52"/>Solm</text:p>
      <text:p text:style-name="P1"><text:tab/>__Nous sommes des voix fémi<text:span text:style-name="T6">ni</text:span>nes<text:line-break/><text:span text:style-name="T1"> <text:s text:c="11"/></text:span><text:span text:style-name="T4">Do7 <text:s text:c="52"/>Fa</text:span></text:p>
      <text:p text:style-name="P1"><text:tab/>__Dans la musique on s’illu<text:span text:style-name="T6">mi</text:span>ne<text:line-break/><text:span text:style-name="T1"> <text:s text:c="11"/></text:span><text:span text:style-name="T4">Mi7 <text:s text:c="44"/>Lam</text:span></text:p>
      <text:p text:style-name="P1"><text:tab/>__Et si vous kiffez nos bo<text:span text:style-name="T6">bi</text:span>nes<text:line-break/><text:span text:style-name="T1"> <text:s text:c="10"/></text:span><text:span text:style-name="T4">Mi7 <text:s text:c="48"/>La4 <text:s text:c="6"/>La</text:span></text:p>
      <text:p text:style-name="P1"><text:tab/>__Fredonnez avec les Mu<text:span text:style-name="T6">ti</text:span>nes !</text:p>
      <text:p text:style-name="P2"/>
      <text:p text:style-name="P5">Refrain 1<text:line-break/><text:span text:style-name="T2"><text:tab/><text:tab/><text:tab/>Fa <text:s text:c="42"/>Do</text:span></text:p>
      <text:p text:style-name="P1"><text:tab/><text:tab/><text:tab/><text:span text:style-name="T6">Pas</text:span> de damnation ova<text:span text:style-name="T6">ri</text:span>ne,<text:line-break/><text:span text:style-name="T1"> <text:s text:c="35"/></text:span><text:span text:style-name="T4">Rem <text:s text:c="15"/>Sol7 <text:s text:c="25"/>Do7</text:span></text:p>
      <text:p text:style-name="P1"><text:tab/><text:tab/><text:tab/><text:span text:style-name="T6">A</text:span>vec mes <text:span text:style-name="T6">con</text:span>sœurs les mu<text:span text:style-name="T6">ti</text:span>nes ,<text:line-break/><text:span text:style-name="T1"> <text:s text:c="35"/></text:span><text:span text:style-name="T4">Fa <text:s text:c="58"/>Do</text:span></text:p>
      <text:p text:style-name="P1"><text:tab/><text:tab/><text:tab/><text:span text:style-name="T6">Cro</text:span>quons la pomm' dans la gâ<text:span text:style-name="T6">ti</text:span>ne !<text:line-break/><text:span text:style-name="T1"> <text:s text:c="33"/></text:span><text:span text:style-name="T4"><text:s/>Rem <text:s text:c="41"/>Lam</text:span></text:p>
      <text:p text:style-name="P1"><text:tab/><text:tab/><text:tab/><text:span text:style-name="T6">En</text:span> compagnie de Mélu<text:span text:style-name="T6">si</text:span>ne <text:s text:c="12"/><text:span text:style-name="T5">Pont</text:span></text:p>
      <text:p text:style-name="P2"/>
      <text:p text:style-name="P1">2.<text:tab/><text:line-break/><text:tab/>Nous ne sommes plus des gamines</text:p>
      <text:p text:style-name="P1"><text:tab/>Luttons pour cel’s et ceux qui triment</text:p>
      <text:p text:style-name="P1"><text:tab/>Combattons qui nous embobinent</text:p>
      <text:p text:style-name="P1"><text:tab/>Plus encore qui nous ratatinent</text:p>
      <text:p text:style-name="P2"/>
      <text:p text:style-name="P1"><text:tab/>Pour défendr' nos droits à l'usine</text:p>
      <text:p text:style-name="P1"><text:tab/>Pas question de mettr' une sourdine</text:p>
      <text:p text:style-name="P1"><text:tab/>Piquets d'grèv' devant les machines</text:p>
      <text:p text:style-name="P1"><text:tab/>Nous ne sommes pas fin’ les frangines</text:p>
      <text:p text:style-name="P2"><text:soft-page-break/></text:p>
      <text:p text:style-name="P5">Refrain 2</text:p>
      <text:p text:style-name="P1"><text:tab/><text:tab/><text:tab/>Nous sommes de joyeuses mutines</text:p>
      <text:p text:style-name="P1"><text:tab/><text:tab/><text:tab/>Qui jamais ne courbent l'échine</text:p>
      <text:p text:style-name="P1"><text:tab/><text:tab/><text:tab/>Qui ont horreur de la routine<text:line-break/><text:tab/><text:tab/><text:tab/>Et de l’odeur d’la naphtaline <text:s text:c="3"/><text:span text:style-name="T3"><text:s text:c="10"/></text:span><text:span text:style-name="T5">Pont</text:span></text:p>
      <text:p text:style-name="P2"/>
      <text:p text:style-name="P1">3.<text:tab/>Des filles qui n' sont pas des larbines</text:p>
      <text:p text:style-name="P1"><text:tab/>Et ne veulent plus être chagrines</text:p>
      <text:p text:style-name="P1"><text:tab/>Plutôt d’venir des enlumines</text:p>
      <text:p text:style-name="P1"><text:tab/>Dans un monde sans discrimine....</text:p>
      <text:p text:style-name="P12"/>
      <text:p text:style-name="P12"><text:tab/>Finies de faire les figurines</text:p>
      <text:p text:style-name="P12"><text:tab/>Rejoignez-nous, nous les copines</text:p>
      <text:p text:style-name="P12"><text:tab/>On f’ra pêter l’adrénaline</text:p>
      <text:p text:style-name="P12"><text:tab/>Sans répandre l’hémoglobine</text:p>
      <text:p text:style-name="P12"><text:tab/>On aime sortir de la cuisine</text:p>
      <text:p text:style-name="P12"><text:tab/>Ne soyons pas trop cabotines</text:p>
      <text:p text:style-name="P12"><text:tab/>Devenons plutôt libertines</text:p>
      <text:p text:style-name="P12"><text:tab/>Il faudra qu’on se contamine</text:p>
      <text:p text:style-name="P12"/>
      <text:p text:style-name="P10">Refrain 1 </text:p>
      <text:p text:style-name="P9"><text:tab/><text:tab/> <text:s text:c="9"/></text:p>
      <text:p text:style-name="P12"><text:tab/><text:tab/><text:tab/>Pas de damnation ovarine,</text:p>
      <text:p text:style-name="P12"><text:tab/><text:tab/><text:tab/>Avec mes consœurs les mutines ,</text:p>
      <text:p text:style-name="P12"><text:tab/><text:tab/><text:tab/>Croquons la pomm' dans la gâtine !</text:p>
      <text:p text:style-name="P10"><text:tab/><text:tab/><text:tab/><text:span text:style-name="T7">En</text:span><text:span text:style-name="T7"> compagnie de Mélu</text:span><text:span text:style-name="T7">si</text:span><text:span text:style-name="T7">ne</text:span></text:p>
      <text:p text:style-name="P11"/>
      <text:p text:style-name="P5">Refrai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author-a-z84zz87zs18z90zz122zz76zz85zz71zfegnhh" style:family="text" style:parent-style-name="Default_20_Paragraph_20_Font"/>
    <style:style style:name="author-a-o0fz74zz88zz122zlltp6z79zz90zz83zz85z4" style:family="text" style:parent-style-name="Default_20_Paragraph_20_Font"/>
    <style:style style:name="author-a-pz74zz77zz84zz88zz84ztz90zz88zz67z9z88zz79zz65zsk" style:family="text" style:parent-style-name="Default_20_Paragraph_20_Font"/>
    <style:style style:name="author-a-yz90ztlz90zz69zkjz68zbz89zz79zz65zuhz82z" style:family="text" style:parent-style-name="Default_20_Paragraph_20_Font"/>
    <style:style style:name="author-a-irz66zz77zz71zz65zz85z5357z82zz85zvz88zu" style:family="text" style:parent-style-name="Default_20_Paragraph_20_Font"/>
    <style:style style:name="author-a-z78zvz82zz70zz66zexz88zz77zz77zz77zz74zz66zgvg" style:family="text" style:parent-style-name="Default_20_Paragraph_20_Font"/>
    <style:style style:name="author-a-oucz74z0onz81zz73zaz122zz80zbz68zy0" style:family="text" style:parent-style-name="Default_20_Paragraph_20_Font"/>
    <style:style style:name="author-a-z85zz71zyaz76z9z83zz77zsz88zz70zwe3z85zz74z" style:family="text" style:parent-style-name="Default_20_Paragraph_20_Font"/>
    <style:style style:name="author-a-z79zz71zqz77zjn89xz81zz69zuvo23" style:family="text" style:parent-style-name="Default_20_Paragraph_20_Font"/>
    <style:style style:name="author-a-z73zybz83zpkz82zgtch9z68zz76zz71z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noulet</meta:initial-creator>
    <dc:creator>Frédéric Bégnon</dc:creator>
    <meta:editing-cycles>21</meta:editing-cycles>
    <meta:creation-date>2022-03-07T14:35:00</meta:creation-date>
    <dc:date>2022-05-16T12:13:00.52</dc:date>
    <meta:editing-duration>PT32M11S</meta:editing-duration>
    <meta:generator>OpenOffice/4.1.7$Win32 OpenOffice.org_project/417m1$Build-9800</meta:generator>
    <meta:document-statistic meta:table-count="0" meta:image-count="0" meta:object-count="0" meta:page-count="2" meta:paragraph-count="48" meta:word-count="256" meta:character-count="2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