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paragraph-properties fo:margin-left="1.244cm" fo:margin-right="0cm" fo:text-indent="0cm" style:auto-text-indent="false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color="#ff0000" fo:font-size="16pt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etit Père Noël.</text:span></text:p>
      <text:p text:style-name="P1"/>
      <text:list xml:id="list3887329018123806155" text:style-name="WW8Num1">
        <text:list-item>
          <text:p text:style-name="P2">Petit Père Noël</text:p>
        </text:list-item>
      </text:list>
      <text:p text:style-name="P4">Viens dans ma maison</text:p>
      <text:p text:style-name="P4">J’ai mis mes chansons</text:p>
      <text:p text:style-name="P4">Devant la cheminée</text:p>
      <text:p text:style-name="P4">Je n’ai pas oublié</text:p>
      <text:p text:style-name="P4">Qu’il fallait être sage.</text:p>
      <text:p text:style-name="P4"/>
      <text:p text:style-name="P3"><draw:custom-shape text:anchor-type="char" draw:z-index="0" draw:style-name="gr1" draw:text-style-name="P6" svg:width="0.424cm" svg:height="2.541cm" svg:x="10.201cm" svg:y="0.04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Refrain :<text:tab/></text:span><text:span text:style-name="T1">Quand vient la Noël</text:span></text:p>
      <text:p text:style-name="P3"><text:span text:style-name="T2"><text:tab/><text:tab/><text:tab/></text:span><text:span text:style-name="T1">Blanc tapis de neige<text:tab/><text:tab/><text:tab/></text:span><text:span text:style-name="T2">bis</text:span></text:p>
      <text:p text:style-name="P4"><text:tab/><text:tab/><text:tab/>Dit au Père Noël</text:p>
      <text:p text:style-name="P4"><text:tab/><text:tab/><text:tab/>C’est l’heure des fidèles</text:p>
      <text:p text:style-name="P1"/>
      <text:list xml:id="list28708664" text:continue-numbering="true" text:style-name="WW8Num1">
        <text:list-item>
          <text:p text:style-name="P2">Petit Père Noël</text:p>
        </text:list-item>
      </text:list>
      <text:p text:style-name="P4">Viens dans mes chansons</text:p>
      <text:p text:style-name="P4">J’ai pris mon crayon</text:p>
      <text:p text:style-name="P4">Pour écrire un mot</text:p>
      <text:p text:style-name="P4">Je veux dans mes sabots</text:p>
      <text:p text:style-name="P4">Un train et des autos.</text:p>
      <text:p text:style-name="P4"/>
      <text:list xml:id="list28719530" text:continue-numbering="true" text:style-name="WW8Num1">
        <text:list-item>
          <text:p text:style-name="P2">Petit Père Noël</text:p>
        </text:list-item>
      </text:list>
      <text:p text:style-name="P4">Viens dans mes espoirs</text:p>
      <text:p text:style-name="P4">Je veux, pour ce soir,</text:p>
      <text:p text:style-name="P4">Entrer dans l’univers</text:p>
      <text:p text:style-name="P4">De rêves et de mystères</text:p>
      <text:p text:style-name="P4">Jusqu'à demain matin</text:p>
      <text:p text:style-name="P4"/>
      <text:list xml:id="list28728228" text:continue-numbering="true" text:style-name="WW8Num1">
        <text:list-item>
          <text:p text:style-name="P2">Petit Père Noël</text:p>
        </text:list-item>
      </text:list>
      <text:p text:style-name="P4">Viens voir mon sapin</text:p>
      <text:p text:style-name="P4">Quatre pommes de pin</text:p>
      <text:p text:style-name="P4">Sont accrochées en haut</text:p>
      <text:p text:style-name="P4">Il n’a pour fardeau</text:p>
      <text:p text:style-name="P4">Que six belles guirlandes.</text:p>
      <text:p text:style-name="P4"/>
      <text:p text:style-name="P4"/>
      <text:p text:style-name="P4"/>
      <text:p text:style-name="P4"/>
      <text:p text:style-name="P4"><text:soft-page-break/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embre 1982</dc:title>
    <meta:initial-creator>BEGNON Frederic</meta:initial-creator>
    <meta:creation-date>1999-02-18T21:03:00</meta:creation-date>
    <dc:creator>Frédéric Bégnon</dc:creator>
    <dc:date>2020-07-07T08:50:59.29</dc: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119" meta:character-count="614"/>
    <meta:generator>OpenOffice/4.1.5$Win32 OpenOffice.org_project/415m1$Build-9789</meta:generator>
  </office:meta>
</office:document-meta>
</file>