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Standard">
      <style:text-properties fo:color="#ff0000" style:font-name="Times New Roman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3" style:family="paragraph" style:parent-style-name="Standard">
      <style:text-properties fo:color="#ff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margin-left="3.81cm" fo:margin-right="0cm" fo:text-indent="0cm" style:auto-text-indent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ff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ff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ff0000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ff0000" style:font-name="Times New Roman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ff0000"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Standard">
      <style:paragraph-properties fo:margin-left="3.81cm" fo:margin-right="0cm" fo:text-indent="-2.514cm" style:auto-text-indent="false">
        <style:tab-stops/>
      </style:paragraph-properties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3" style:family="paragraph" style:parent-style-name="Standard">
      <style:paragraph-properties fo:margin-left="3.81cm" fo:margin-right="0cm" fo:text-indent="-2.514cm" style:auto-text-indent="false">
        <style:tab-stops/>
      </style:paragraph-properties>
      <style:text-properties fo:color="#ff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3.81cm" fo:margin-right="0cm" fo:text-indent="-2.54cm" style:auto-text-indent="false">
        <style:tab-stops/>
      </style:paragraph-properties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5" style:family="paragraph" style:parent-style-name="Standard">
      <style:paragraph-properties fo:margin-left="3.81cm" fo:margin-right="0cm" fo:text-indent="2.461cm" style:auto-text-indent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P17" style:family="paragraph" style:parent-style-name="Heading_20_1">
      <style:paragraph-properties fo:margin-left="3.81cm" fo:margin-right="0cm" fo:text-indent="-2.514cm" style:auto-text-indent="false">
        <style:tab-stops/>
      </style:paragraph-properties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8" style:family="paragraph" style:parent-style-name="Heading_20_1">
      <style:paragraph-properties fo:margin-left="3.81cm" fo:margin-right="0cm" fo:text-indent="-2.54cm" style:auto-text-indent="false">
        <style:tab-stops/>
      </style:paragraph-properties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ff0000" fo:font-style="italic" style:font-style-asian="italic" style:font-style-complex="italic"/>
    </style:style>
    <style:style style:name="T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Je suis caméléon</text:p>
      <text:p text:style-name="P1"/>
      <text:p text:style-name="P2">Intro: <text:span text:style-name="T4"><text:s text:c="4"/>Dom75# <text:s text:c="2"/>Fam7 <text:s text:c="11"/>Mib6 <text:s text:c="3"/>La7M <text:s text:c="2"/>Fam7 <text:s/>Do#7M5#</text:span></text:p>
      <text:p text:style-name="P3"/>
      <text:p text:style-name="P3"><text:s text:c="12"/>Dom75# <text:s text:c="2"/>Fam7 <text:s text:c="11"/>Mib6</text:p>
      <text:p text:style-name="P5">1.<text:tab/><text:span text:style-name="T5">Ca</text:span><text:span text:style-name="T6"> <text:s text:c="3"/>- <text:s text:c="2"/></text:span><text:span text:style-name="T5">mé</text:span> <text:s text:c="4"/>- <text:s text:c="3"/><text:span text:style-name="T5">léon </text:span></text:p>
      <text:p text:style-name="P7"><text:s text:c="22"/>Fam7 <text:s text:c="20"/>Do#7M</text:p>
      <text:h text:style-name="P17" text:outline-level="1">Je c<text:span text:style-name="T5">han</text:span>ge de cou<text:span text:style-name="T5">leur</text:span>s</text:h>
      <text:p text:style-name="P13"><text:s text:c="4"/>Solm75b <text:s text:c="7"/>Do7</text:p>
      <text:p text:style-name="P12">Ch<text:span text:style-name="T5">an</text:span>ge de ton</text:p>
      <text:p text:style-name="P8"><text:s text:c="24"/>Fam7 <text:s text:c="20"/>Do #7 M</text:p>
      <text:p text:style-name="P12">Au <text:span text:style-name="T5">gré</text:span> de mes hu<text:span text:style-name="T5">meur</text:span>s.</text:p>
      <text:p text:style-name="P13">Solm75b <text:s text:c="7"/>Do7</text:p>
      <text:p text:style-name="P12"><text:span text:style-name="T5">Je</text:span> me ba<text:span text:style-name="T5">la</text:span>de</text:p>
      <text:p text:style-name="P13"><text:s text:c="14"/>Fam</text:p>
      <text:p text:style-name="P12">Incogni<text:span text:style-name="T5">to</text:span></text:p>
      <text:p text:style-name="P13"><text:s text:c="26"/>Fam7[Mib] <text:s text:c="22"/>Do# </text:p>
      <text:p text:style-name="P12">Sous le so<text:span text:style-name="T5">leil</text:span> quand il fait <text:span text:style-name="T5">beau</text:span></text:p>
      <text:p text:style-name="P13"><text:s text:c="29"/>Mib <text:s text:c="43"/>Do#6 <text:s text:c="7"/>Do[Sib ]</text:p>
      <text:p text:style-name="P12">Ou sous la <text:span text:style-name="T5">pluie</text:span> même la nuit.</text:p>
      <text:p text:style-name="P12"/>
      <text:p text:style-name="P8"><text:span text:style-name="T7">Refrain:</text:span> <text:s text:c="40"/><text:line-break/><text:line-break/></text:p>
      <text:p text:style-name="P5"><text:span text:style-name="T2">Fa</text:span><text:span text:style-name="T3"> </text:span><text:span text:style-name="T1"><text:s text:c="7"/></text:span><text:tab/> <text:s text:c="2"/><text:line-break/> <text:span text:style-name="T6">__</text:span> <text:span text:style-name="T6">Ca</text:span>méléon</text:p>
      <text:p text:style-name="P8">Lam7 <text:s text:c="7"/></text:p>
      <text:p text:style-name="P5">C’est bien mon <text:span text:style-name="T5">sty</text:span>le</text:p>
      <text:p text:style-name="P8">Mim75b </text:p>
      <text:p text:style-name="P5">A la campagne ou à la <text:span text:style-name="T5">vil</text:span>le</text:p>
      <text:p text:style-name="P8">Sol7dim Dol7 <text:s/>Fa7M <text:s text:c="7"/>Fa <text:s text:c="3"/>Fa7M <text:s text:c="2"/></text:p>
      <text:p text:style-name="P5">Ru<text:span text:style-name="T5">sé</text:span>, <text:span text:style-name="T5">su</text:span>bt<text:span text:style-name="T5">il</text:span></text:p>
      <text:p text:style-name="P9">Fa</text:p>
      <text:p text:style-name="P5">__Caméléon</text:p>
      <text:p text:style-name="P13"><text:s text:c="12"/>Lam7 </text:p>
      <text:p text:style-name="P5">Je me dép<text:span text:style-name="T5">la</text:span>ce</text:p>
      <text:p text:style-name="P13"><text:s text:c="63"/>Mib6 <text:s text:c="2"/>Mi7dim Do7 <text:s/>Fa7M <text:s text:c="4"/>Fa <text:s text:c="3"/>Fa7M</text:p>
      <text:p text:style-name="P5">De dos, de profil ou de fa -. <text:s/>-a <text:s text:c="3"/>- <text:s text:c="2"/>a <text:s/>- <text:s/>ce</text:p>
      <text:p text:style-name="P6"><text:tab/><text:tab/><text:tab/><text:tab/><text:tab/> </text:p>
      <text:p text:style-name="P4"><text:s text:c="13"/></text:p>
      <text:p text:style-name="P4"/>
      <text:p text:style-name="P4"/>
      <text:p text:style-name="P4"/>
      <text:p text:style-name="P4"><text:soft-page-break/></text:p>
      <text:p text:style-name="P4"/>
      <text:p text:style-name="P4"><text:s text:c="3"/></text:p>
      <text:p text:style-name="P5">2.<text:tab/>Caméléon</text:p>
      <text:h text:style-name="P17" text:outline-level="1">Inutile de me suivre</text:h>
      <text:p text:style-name="P12">Je dame le pion</text:p>
      <text:p text:style-name="P12">A tous les détectives.</text:p>
      <text:p text:style-name="P12">Je les promène</text:p>
      <text:p text:style-name="P12">Du sud au nord</text:p>
      <text:p text:style-name="P12">Sur des quais de brume bitumés</text:p>
      <text:p text:style-name="P12">Parfois dans des rues malfamées.</text:p>
      <text:p text:style-name="P12"/>
      <text:p text:style-name="P11">Refrain:</text:p>
      <text:p text:style-name="P10"/>
      <text:p text:style-name="P10">Musical</text:p>
      <text:p text:style-name="P10"/>
      <text:p text:style-name="P5">3.<text:tab/>Caméléon</text:p>
      <text:h text:style-name="P18" text:outline-level="1">J’ai une chance innée</text:h>
      <text:h text:style-name="P18" text:outline-level="1">Un drôle de don</text:h>
      <text:p text:style-name="P14">Qui me fait voyager.</text:p>
      <text:p text:style-name="P14">Je passe partout</text:p>
      <text:p text:style-name="P14">Incognito</text:p>
      <text:p text:style-name="P14">Personne ne peut suivre ma trace</text:p>
      <text:p text:style-name="P14">Ici, là jamais à ma place.</text:p>
      <text:p text:style-name="P4"/>
      <text:p text:style-name="P11">Refrain:</text:p>
      <text:p text:style-name="P10"><text:s/></text:p>
      <text:p text:style-name="P5"><text:tab/><text:span text:style-name="T1">Variation:</text:span><text:tab/><text:tab/>Ce qui me donne en vérité</text:p>
      <text:p text:style-name="P15">Un certain don d’ubiquité</text:p>
      <text:p text:style-name="P15">Caméléon, caméléon</text:p>
      <text:p text:style-name="P15">J’ai en moi mille sensations….</text:p>
      <text:p text:style-name="P15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ookman Old Style" fo:font-style="italic" style:font-style-asian="italic" style:font-style-complex="italic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§     JE   SUIS   CAMELEON     §</dc:title>
    <meta:initial-creator>JFASN</meta:initial-creator>
    <meta:creation-date>2011-07-25T18:25:00</meta:creation-date>
    <dc:creator>Frédéric Bégnon</dc:creator>
    <dc:date>2020-07-30T15:47:21.29</dc:date>
    <meta:editing-cycles>27</meta:editing-cycles>
    <meta:editing-duration>PT2H2M15S</meta:editing-duration>
    <meta:generator>OpenOffice/4.1.5$Win32 OpenOffice.org_project/415m1$Build-9789</meta:generator>
    <meta:printed-by>Bégnon Frédéric</meta:printed-by>
    <meta:print-date>2012-04-05T14:27:58.92</meta:print-date>
    <meta:document-statistic meta:table-count="0" meta:image-count="0" meta:object-count="0" meta:page-count="2" meta:paragraph-count="59" meta:word-count="198" meta:character-count="1466"/>
  </office:meta>
</office:document-meta>
</file>