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e m'ennuie</text:span> </text:p>
      <text:p text:style-name="P2"/>
      <text:p text:style-name="P3"><text:s text:c="12"/>Do <text:s text:c="48"/>Sol[Si] <text:s/></text:p>
      <text:p text:style-name="P2">1.<text:tab/><text:span text:style-name="T1">Les</text:span> dimanches chez ta<text:span text:style-name="T1">ta<text:line-break/></text:span><text:span text:style-name="T3"> <text:s text:c="11"/>Fa <text:s text:c="45"/>Sol </text:span></text:p>
      <text:p text:style-name="P2"><text:tab/><text:span text:style-name="T1">La</text:span> Playstation est en <text:span text:style-name="T1">bois<text:line-break/></text:span><text:span text:style-name="T3"> <text:s text:c="11"/>Lam <text:s text:c="13"/>Mim7 <text:s text:c="19"/>Lam</text:span></text:p>
      <text:p text:style-name="P2"><text:tab/><text:span text:style-name="T1">A</text:span>lors je compte mes <text:span text:style-name="T1">doigts<text:line-break/></text:span><text:span text:style-name="T3"> <text:s text:c="11"/>Fa <text:s text:c="25"/>Rem <text:s text:c="24"/>Sim75b <text:s text:c="13"/>Mi</text:span></text:p>
      <text:p text:style-name="P2"><text:tab/><text:span text:style-name="T1">Les</text:span> poils sur <text:span text:style-name="T1">la</text:span> queue du <text:span text:style-name="T1">chat</text:span>.</text:p>
      <text:p text:style-name="P2"/>
      <text:p text:style-name="P2"/>
      <text:p text:style-name="P2">Refrain <text:s/>: <text:line-break/> <text:s text:c="22"/><text:span text:style-name="T3">Lam <text:s text:c="12"/>Mi[Lab]</text:span><text:line-break/><text:tab/><text:tab/><text:tab/><text:span text:style-name="T1">Je</text:span> m'en<text:span text:style-name="T1">nuie<text:line-break/></text:span><text:span text:style-name="T5"> <text:s text:c="34"/></text:span><text:span text:style-name="T3">Lam[Sol] <text:s text:c="11"/>Si7[Fa#] </text:span><text:line-break/><text:tab/><text:tab/><text:tab/><text:span text:style-name="T1">Ché</text:span> <text:span text:style-name="T4">pas</text:span> quoi <text:span text:style-name="T1">fai</text:span>re<text:line-break/> <text:s text:c="22"/><text:span text:style-name="T3">Fa <text:s text:c="24"/>Sol <text:s text:c="18"/>La4 <text:s text:c="3"/>La</text:span></text:p>
      <text:p text:style-name="P2"><text:tab/><text:tab/><text:tab/>__Rien pour <text:span text:style-name="T1">me</text:span> dist<text:span text:style-name="T1">rai</text:span>re</text:p>
      <text:p text:style-name="P2"/>
      <text:p text:style-name="P2"/>
      <text:p text:style-name="P2">2.<text:tab/>La télé est tristounette<text:line-break/><text:tab/>Mes copains jouent à cach'-cache<text:line-break/><text:tab/>Alors je soûle les vaches<text:line-break/><text:tab/>De ma fausse mitraillette.</text:p>
      <text:p text:style-name="P2"><text:s/></text:p>
      <text:p text:style-name="P2">3.<text:tab/>Les puzzles et la lecture<text:line-break/><text:tab/>C'est pour les filles à lunettes<text:line-break/><text:tab/>J'voudrais des bottes de sept<text:line-break/><text:tab/>Lieues pour aller sur Mercure.<text:line-break/><text:line-break/>4.<text:tab/>Mon portable est confisqué<text:line-break/><text:tab/>Car mes yeux sont trop bizarre<text:line-break/><text:tab/>J'ai des poux dans le regard<text:line-break/><text:tab/>Alors je rêve éveillé.<text:lin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5M14S</meta:editing-duration>
    <meta:editing-cycles>31</meta:editing-cycles>
    <meta:generator>OpenOffice/4.1.5$Win32 OpenOffice.org_project/415m1$Build-9789</meta:generator>
    <dc:date>2020-08-11T10:04:13.73</dc:date>
    <dc:creator>Frédéric Bégnon</dc:creator>
    <meta:document-statistic meta:table-count="0" meta:image-count="0" meta:object-count="0" meta:page-count="1" meta:paragraph-count="11" meta:word-count="117" meta:character-count="1039"/>
    <meta:user-defined meta:name="Info 1"/>
    <meta:user-defined meta:name="Info 2"/>
    <meta:user-defined meta:name="Info 3"/>
    <meta:user-defined meta:name="Info 4"/>
  </office:meta>
</office:document-meta>
</file>