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tyle="italic" style:font-style-asian="italic" style:font-style-complex="italic"/>
    </style:style>
    <style:style style:name="T6" style:family="text">
      <style:text-properties fo:color="#c5000b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'est ton anniversaire</text:p>
      <text:p text:style-name="P2"/>
      <text:p text:style-name="P2"><text:span text:style-name="T6">Refrain :<text:line-break/></text:span><text:line-break/><text:span text:style-name="T1"> <text:s text:c="13"/></text:span><text:span text:style-name="T4">Solm <text:s text:c="31"/>Solm5# <text:s text:c="7"/>Solm <text:s text:c="20"/></text:span></text:p>
      <text:p text:style-name="P2"><text:tab/><text:tab/>Tes poupées <text:span text:style-name="T7">sont</text:span> crâ<text:span text:style-name="T7">neu</text:span>ses<text:line-break/><text:span text:style-name="T1"> <text:s text:c="67"/></text:span><text:span text:style-name="T4"><text:s text:c="4"/>Mib </text:span></text:p>
      <text:p text:style-name="P2"><text:tab/><text:tab/>C'est le jour des des<text:span text:style-name="T7">serts<text:line-break/></text:span><text:span text:style-name="T1"> <text:s text:c="11"/></text:span><text:span text:style-name="T4"><text:s text:c="41"/>Fa9sus</text:span><text:line-break/><text:tab/><text:tab/>Ma petite rê<text:span text:style-name="T7">veu</text:span>se<text:line-break/><text:span text:style-name="T1"> <text:s text:c="63"/></text:span><text:span text:style-name="T4">Solm <text:s text:c="13"/>Dom <text:s text:c="5"/>Rem</text:span><text:line-break/><text:tab/><text:tab/>C'est ton anniver<text:span text:style-name="T7">sai</text:span>re.</text:p>
      <text:p text:style-name="P2"/>
      <text:p text:style-name="P2"><text:span text:style-name="T1"><text:s text:c="12"/></text:span><text:span text:style-name="T4">Solm <text:s text:c="18"/></text:span></text:p>
      <text:p text:style-name="P2">1.<text:tab/><text:span text:style-name="T7">Pa</text:span>pa fait l'idiot <text:line-break/><text:span text:style-name="T4"> <text:s text:c="11"/>Dom</text:span></text:p>
      <text:p text:style-name="P2"><text:tab/><text:span text:style-name="T7">Dé</text:span>guisé en groin<text:line-break/><text:span text:style-name="T4"> <text:s text:c="11"/>Fa</text:span></text:p>
      <text:p text:style-name="P2"><text:tab/><text:span text:style-name="T7">La</text:span> honte au Mac Do<text:line-break/><text:span text:style-name="T4"> <text:s text:c="11"/>Rem <text:s text:c="24"/>Re7</text:span></text:p>
      <text:p text:style-name="P2"><text:tab/><text:span text:style-name="T7">De</text:span>vant Sébas<text:span text:style-name="T7">tien</text:span>.</text:p>
      <text:p text:style-name="P2"><text:line-break/><text:span text:style-name="T6">Refrain :</text:span></text:p>
      <text:p text:style-name="P2"><text:line-break/>2.<text:tab/>Nina est jalouse<text:line-break/><text:tab/>De ton nouvel âge<text:line-break/><text:tab/>Elle dit c'est d'la bouse<text:line-break/><text:tab/>Ton beau maquillage.</text:p>
      <text:p text:style-name="P2"/>
      <text:p text:style-name="P2"><text:span text:style-name="T6">Refrain :</text:span><text:line-break/><text:line-break/>3.<text:tab/>Tes souliers qui rient<text:line-break/><text:tab/>Cadeau de maman<text:line-break/><text:tab/>Des ongles vernis<text:line-break/><text:tab/>À tes pieds contents.<text:line-break/><text:line-break/><text:span text:style-name="T6">Refrain :</text:span></text:p>
      <text:p text:style-name="P2"><text:soft-page-break/></text:p>
      <text:p text:style-name="P2">4.<text:tab/>T'as de vraies bougies<text:line-break/><text:tab/>À la cire d'oreilles<text:line-break/><text:tab/>C'est papy qui l'dit<text:line-break/><text:tab/>Au gâteau d'groseilles.<text:line-break/><text:line-break/><text:span text:style-name="T6">Refrain :</text:span></text:p>
      <text:p text:style-name="P2"><text:span text:style-name="T6"><text:line-break/>Refrain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5M46S</meta:editing-duration>
    <meta:editing-cycles>22</meta:editing-cycles>
    <meta:generator>OpenOffice/4.1.7$Win32 OpenOffice.org_project/417m1$Build-9800</meta:generator>
    <dc:date>2020-09-06T11:38:23.31</dc:date>
    <dc:creator>Frédéric Bégnon</dc:creator>
    <meta:document-statistic meta:table-count="0" meta:image-count="0" meta:object-count="0" meta:page-count="2" meta:paragraph-count="14" meta:word-count="104" meta:character-count="960"/>
    <meta:user-defined meta:name="Info 1"/>
    <meta:user-defined meta:name="Info 2"/>
    <meta:user-defined meta:name="Info 3"/>
    <meta:user-defined meta:name="Info 4"/>
  </office:meta>
</office:document-meta>
</file>