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font-size="16pt" fo:language="fr" fo:country="FR" style:font-size-asian="16pt" style:language-asian="fr" style:country-asian="FR"/>
    </style:style>
    <style:style style:name="P2" style:family="paragraph" style:parent-style-name="Standard">
      <style:paragraph-properties fo:margin-left="5.001cm" fo:margin-right="0cm" fo:orphans="0" fo:widows="0" fo:text-indent="-3.757cm" style:auto-text-indent="false"/>
      <style:text-properties fo:font-size="16pt" fo:language="fr" fo:country="FR" style:font-size-asian="16pt" style:language-asian="fr" style:country-asian="FR"/>
    </style:style>
    <style:style style:name="P3" style:family="paragraph" style:parent-style-name="Standard">
      <style:paragraph-properties fo:margin-left="5.001cm" fo:margin-right="0cm" fo:orphans="0" fo:widows="0" fo:text-indent="-3.757cm" style:auto-text-indent="false"/>
      <style:text-properties fo:language="fr" fo:country="FR"/>
    </style:style>
    <style:style style:name="P4" style:family="paragraph" style:parent-style-name="Standard">
      <style:paragraph-properties fo:margin-left="0cm" fo:margin-right="0cm" fo:orphans="0" fo:widows="0" fo:text-indent="1.251cm" style:auto-text-indent="false"/>
      <style:text-properties fo:font-size="16pt" fo:language="fr" fo:country="FR" style:font-size-asian="16pt" style:language-asian="fr" style:country-asian="FR"/>
    </style:style>
    <style:style style:name="P5" style:family="paragraph" style:parent-style-name="Standard" style:master-page-name="Standard">
      <style:paragraph-properties fo:orphans="0" fo:widows="0" style:page-number="auto"/>
      <style:text-properties fo:language="fr" fo:country="FR"/>
    </style:style>
    <style:style style:name="T1" style:family="text">
      <style:text-properties fo:font-size="16pt" style:font-size-asian="16pt" style:language-asian="fr" style:country-asian="F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language-asian="fr" style:country-asian="FR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 style:language-asian="fr" style:country-asian="FR"/>
    </style:style>
    <style:style style:name="T4" style:family="text">
      <style:text-properties fo:font-size="16pt" fo:font-style="italic" fo:font-weight="normal" style:font-size-asian="16pt" style:language-asian="fr" style:country-asian="FR" style:font-style-asian="italic" style:font-weight-asian="normal" style:font-size-complex="16pt" style:font-style-complex="italic" style:font-weight-complex="normal"/>
    </style:style>
    <style:style style:name="T5" style:family="text">
      <style:text-properties fo:color="#ff0000" fo:font-size="16pt" fo:font-style="italic" fo:font-weight="normal" style:font-size-asian="16pt" style:language-asian="fr" style:country-asian="FR" style:font-style-asian="italic" style:font-weight-asian="normal" style:font-size-complex="16pt" style:font-style-complex="italic" style:font-weight-complex="normal"/>
    </style:style>
    <style:style style:name="T6" style:family="text">
      <style:text-properties fo:color="#ff0000" fo:font-style="italic" fo:font-weight="normal" style:font-style-asian="italic" style:font-weight-asian="normal" style:font-size-complex="16pt" style:font-style-complex="italic" style:font-weight-complex="normal"/>
    </style:style>
    <style:style style:name="T7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c5000b" fo:font-size="12pt" fo:font-weight="bold" style:font-size-asian="12pt" style:language-asian="fr" style:country-asian="FR" style:font-weight-asian="bold" style:font-size-complex="12pt" style:font-weight-complex="bold"/>
    </style:style>
    <style:style style:name="T9" style:family="text">
      <style:text-properties fo:color="#c5000b" fo:font-size="12pt" style:text-underline-style="none" fo:font-weight="bold" style:font-size-asian="12pt" style:language-asian="fr" style:country-asian="FR" style:font-weight-asian="bold" style:font-size-complex="12pt" style:font-weight-complex="bold"/>
    </style:style>
    <style:style style:name="T10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tyle="italic" fo:font-weight="normal" style:font-style-asian="italic" style:font-weight-asian="normal" style:font-size-complex="16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tab/><text:tab/><text:tab/><text:tab/></text:span><text:span text:style-name="T2">Les moineaux et la vicomtesse.</text:span></text:p>
      <text:p text:style-name="P1"/>
      <text:p text:style-name="P1"><text:tab/><text:span text:style-name="T7">Re</text:span></text:p>
      <text:p text:style-name="P1">1.<text:tab/><text:span text:style-name="T11">Dans</text:span> les pommiers, les poiriers du vicomte<text:line-break/><text:span text:style-name="T7"> <text:s text:c="11"/>La7 <text:s text:c="52"/>Re <text:s/>Sol</text:span></text:p>
      <text:p text:style-name="P1"><text:s text:c="2"/><text:tab/><text:span text:style-name="T11">Tous</text:span> les moi<text:span text:style-name="T12">neaux</text:span> du voisi<text:span text:style-name="T11">na</text:span>g<text:span text:style-name="T11">e<text:line-break/></text:span><text:span text:style-name="T12"> <text:s text:c="9"/></text:span><text:span text:style-name="T10">Re</text:span></text:p>
      <text:p text:style-name="P1"><text:s text:c="3"/><text:tab/><text:span text:style-name="T11">Vien</text:span>nent piquer et picorer sans honte<text:line-break/><text:span text:style-name="T7"> <text:s text:c="12"/>La7 <text:s text:c="67"/>Re <text:s text:c="12"/>Fa#7</text:span></text:p>
      <text:p text:style-name="P1"><text:s text:c="3"/><text:tab/><text:span text:style-name="T11">Tous </text:span>les beaux<text:span text:style-name="T12"> fruits,</text:span> attention à l'o<text:span text:style-name="T11">ra</text:span>g<text:span text:style-name="T12">e.</text:span></text:p>
      <text:p text:style-name="P1"/>
      <text:p text:style-name="P1"><text:span text:style-name="T7"><text:s text:c="56"/>Sim <text:s text:c="32"/>La</text:span></text:p>
      <text:p text:style-name="P3"><text:span text:style-name="T5">Refrain:</text:span><text:span text:style-name="T4"> <text:s text:c="2"/></text:span><text:span text:style-name="T1"><text:tab/>Qui </text:span><text:span text:style-name="T3">a </text:span><text:span text:style-name="T1">trop grand de ri</text:span><text:span text:style-name="T3">che</text:span><text:span text:style-name="T1">sse <text:line-break/></text:span><text:span text:style-name="T8"> <text:s text:c="25"/>Sol <text:s text:c="43"/>Fa#m</text:span><text:span text:style-name="T1"><text:line-break/>Ne peut dor</text:span><text:span text:style-name="T3">mir</text:span><text:span text:style-name="T1"> sans que vienne la </text:span><text:span text:style-name="T3">peur<text:line-break/></text:span><text:span text:style-name="T9"> <text:s text:c="11"/>Sim <text:s text:c="33"/>La</text:span></text:p>
      <text:p text:style-name="P1"><text:tab/><text:tab/><text:tab/> <text:tab/>C'est <text:span text:style-name="T11">pas</text:span> madame vicom<text:span text:style-name="T11">tess</text:span>e<text:line-break/><text:span text:style-name="T7"> <text:s text:c="68"/>Sol <text:s text:c="35"/>Fa <text:s text:c="5"/>Mi <text:s text:c="3"/>La7</text:span></text:p>
      <text:p text:style-name="P1"><text:tab/><text:tab/><text:tab/> <text:tab/>Qui<text:span text:style-name="T12"> va </text:span>s'a<text:span text:style-name="T11">mu</text:span>ser à faire le veill<text:span text:style-name="T11">eur</text:span>.</text:p>
      <text:p text:style-name="P1"/>
      <text:p text:style-name="P1"/>
      <text:p text:style-name="P1">2.<text:tab/>Dans les greniers y' a <text:s/>des pommes et du grain</text:p>
      <text:p text:style-name="P1"><text:s text:c="3"/><text:tab/>Les volatiles y vont gaiement, dame !</text:p>
      <text:p text:style-name="P1"><text:s text:c="3"/><text:tab/>Comme des rois, des gourmands, des sagouins</text:p>
      <text:p text:style-name="P1"><text:s text:c="3"/><text:tab/>Mais attention ! Gare à ses états d'âme.</text:p>
      <text:p text:style-name="P1"/>
      <text:p text:style-name="P2"><text:span text:style-name="T6">Refrain:</text:span><text:span text:style-name="T13"> </text:span></text:p>
      <text:p text:style-name="P1"/>
      <text:p text:style-name="P1">3.<text:tab/>Dans les fraisiers y' a des épouvantails</text:p>
      <text:p text:style-name="P1"><text:s text:c="3"/><text:tab/>Qui font bien rire les hirondelles <text:s text:c="2"/></text:p>
      <text:p text:style-name="P1"><text:tab/>Les merles noirs vont y faire ripaille</text:p>
      <text:p text:style-name="P1"><text:s text:c="3"/><text:tab/>Nom d'un chien ! Il va y avoir du gros sel.</text:p>
      <text:p text:style-name="P1"/>
      <text:p text:style-name="P2"><text:span text:style-name="T6">Refrain:</text:span><text:span text:style-name="T13"> </text:span></text:p>
      <text:p text:style-name="P1"/>
      <text:p text:style-name="P1">4.<text:tab/>Dans les grands cerisiers du vicomté</text:p>
      <text:p text:style-name="P1"><text:s text:c="3"/><text:tab/>C'est pas le vent qui fait l'andouille</text:p>
      <text:p text:style-name="P1"><text:s text:c="3"/><text:tab/>C'est nos gredins qui s' remplissent le gosier</text:p>
      <text:p text:style-name="P1"><text:s text:c="2"/><text:tab/>J'en connais deux qui vont manger des nouilles.</text:p>
      <text:p text:style-name="P1"/>
      <text:p text:style-name="P1"/>
      <text:p text:style-name="P1"><text:soft-page-break/></text:p>
      <text:p text:style-name="P1"/>
      <text:p text:style-name="P2"><text:span text:style-name="T6">Refrain:</text:span><text:span text:style-name="T13"> </text:span></text:p>
      <text:p text:style-name="P1"/>
      <text:p text:style-name="P1">5.<text:tab/>Dans les cuisines les salles à manger</text:p>
      <text:p text:style-name="P1"><text:s text:c="3"/><text:tab/>On rentre par les ouvertures</text:p>
      <text:p text:style-name="P1"><text:s text:c="3"/><text:tab/>On se régale des gâteaux, des goûters</text:p>
      <text:p text:style-name="P4">Hou la la ! Va y avoir des confitures.</text:p>
      <text:p text:style-name="P4"/>
      <text:p text:style-name="P2"><text:span text:style-name="T6">Refrain:</text:span><text:span text:style-name="T13"> </text:span></text:p>
      <text:p text:style-name="P1"/>
      <text:p text:style-name="P1">6.<text:tab/>Dans le poulailler de la vicomtesse</text:p>
      <text:p text:style-name="P1"><text:s text:c="3"/><text:tab/>Monsieur l' renard et ses belettes</text:p>
      <text:p text:style-name="P1"><text:s text:c="3"/><text:tab/>Viennent piller les œufs sans politesse</text:p>
      <text:p text:style-name="P1"><text:s text:c="3"/><text:tab/>Ell' pourrait bien sortir sa baïonnette.</text:p>
      <text:p text:style-name="P1"/>
      <text:p text:style-name="P2"><text:span text:style-name="T6">Refrain:</text:span><text:span text:style-name="T13"> <text:s/></text:span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1S</meta:editing-duration>
    <meta:editing-cycles>21</meta:editing-cycles>
    <meta:generator>OpenOffice/4.1.5$Win32 OpenOffice.org_project/415m1$Build-9789</meta:generator>
    <dc:date>2018-02-15T11:14:04.43</dc:date>
    <dc:creator>Frédéric Bégnon</dc:creator>
    <meta:document-statistic meta:table-count="0" meta:image-count="0" meta:object-count="0" meta:page-count="2" meta:paragraph-count="36" meta:word-count="229" meta:character-count="1794"/>
    <meta:user-defined meta:name="Info 1"/>
    <meta:user-defined meta:name="Info 2"/>
    <meta:user-defined meta:name="Info 3"/>
    <meta:user-defined meta:name="Info 4"/>
  </office:meta>
</office:document-meta>
</file>