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fr" fo:country="FR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language="fr" fo:country="FR" style:text-underline-style="none" style:font-size-asian="16pt" style:font-size-complex="16pt"/>
    </style:style>
    <style:style style:name="P4" style:family="paragraph" style:parent-style-name="Standard">
      <style:text-properties fo:color="#c5000b" fo:font-size="16pt" fo:language="fr" fo:country="FR" style:font-size-asian="16pt" style:font-size-complex="16pt"/>
    </style:style>
    <style:style style:name="P5" style:family="paragraph" style:parent-style-name="Standard"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bonbons, c'est trop bon</text:p>
      <text:p text:style-name="P1"/>
      <text:p text:style-name="P1">Intro : <text:s text:c="2"/><text:span text:style-name="T4">Sol <text:s text:c="2"/>Sol9 <text:s text:c="2"/>Sol <text:s text:c="3"/>Lam7 <text:s text:c="3"/>Lam7/9 <text:s text:c="2"/>Lam7 <text:s text:c="4"/>Do <text:s text:c="4"/>La7[Do#]</text:span></text:p>
      <text:p text:style-name="P1"/>
      <text:p text:style-name="P1">1.<text:line-break/><text:span text:style-name="T1"> <text:s text:c="11"/></text:span><text:span text:style-name="T4">Sol <text:s text:c="16"/>Mim9 <text:s text:c="14"/>Do <text:s text:c="16"/>Re9</text:span></text:p>
      <text:p text:style-name="P1"><text:tab/>__Pour pou<text:span text:style-name="T6">voir </text:span>taper <text:span text:style-name="T7">dans</text:span> un bal<text:span text:style-name="T6">lon<text:line-break/></text:span><text:span text:style-name="T3"> <text:s text:c="11"/></text:span><text:span text:style-name="T5">Sol <text:s text:c="16"/>Mim9 <text:s text:c="14"/>Do <text:s text:c="16"/>Re9</text:span></text:p>
      <text:p text:style-name="P1"><text:tab/>__Faut pas trop manger de macarons</text:p>
      <text:p text:style-name="P5"><text:s text:c="12"/>Lam7 <text:s text:c="15"/>Re7 <text:s text:c="25"/>Sim7 <text:s text:c="13"/>Mi4 <text:s text:c="4"/>Mi7</text:p>
      <text:p text:style-name="P1"><text:tab/>__Sais-tu <text:span text:style-name="T6">pour</text:span>quoi, ils sont <text:span text:style-name="T6">a</text:span>giles les <text:span text:style-name="T6">chats</text:span></text:p>
      <text:p text:style-name="P3"><text:span text:style-name="T2"><text:s text:c="12"/></text:span><text:span text:style-name="T4">Lam7 <text:s text:c="8"/>Sim7 <text:s text:c="22"/>Do7M <text:s text:c="8"/>Re4/7 <text:s text:c="4"/>Re7</text:span></text:p>
      <text:p text:style-name="P1"><text:tab/>__Ils ne <text:span text:style-name="T6">gri</text:span>gno<text:span text:style-name="T8">tent</text:span> pas <text:span text:style-name="T6">en</text:span><text:span text:style-name="T8">tre</text:span> les re<text:span text:style-name="T6">pas</text:span></text:p>
      <text:p text:style-name="P1"/>
      <text:p text:style-name="P4">Refrain :<text:line-break/><text:span text:style-name="T1"><text:tab/> <text:s text:c="9"/></text:span><text:span text:style-name="T2"><text:s text:c="2"/>Re7 </text:span><text:span text:style-name="T1"><text:s text:c="33"/></text:span><text:span text:style-name="T2">Do[Sol ] <text:s text:c="6"/>Sol <text:s text:c="4"/>Sol9 <text:s text:c="5"/>Sol</text:span></text:p>
      <text:p text:style-name="P1"><text:tab/><text:tab/><text:tab/>Les bonbons, <text:span text:style-name="T6">c'est</text:span> trop <text:span text:style-name="T6">bon<text:line-break/></text:span><text:span text:style-name="T5"> <text:s text:c="52"/>Lam7 <text:s text:c="23"/>Lam7/9</text:span></text:p>
      <text:p text:style-name="P1"><text:tab/><text:tab/><text:tab/>Et les gâ<text:span text:style-name="T6">teaux</text:span> aussi<text:line-break/><text:span text:style-name="T4"> <text:s text:c="72"/>Do <text:s text:c="16"/>La7[Do#] <text:s/>Re7</text:span></text:p>
      <text:p text:style-name="P1"><text:tab/><text:tab/><text:tab/>Mais quand c'est <text:span text:style-name="T6">trop</text:span>, c'est <text:span text:style-name="T6">du</text:span> pois<text:span text:style-name="T6">on</text:span></text:p>
      <text:p text:style-name="P1"/>
      <text:p text:style-name="P1">2.</text:p>
      <text:p text:style-name="P1"><text:tab/>Pour grimper à la force des bras</text:p>
      <text:p text:style-name="P1"><text:tab/>Faut pas trop avaler de soda</text:p>
      <text:p text:style-name="P1"><text:tab/>Et vas-y mollo sur les pâtisseries </text:p>
      <text:p text:style-name="P1"><text:tab/>Ou tu auras les muscles tout riquiqui<text:line-break/></text:p>
      <text:p text:style-name="P4">Refrain :<text:line-break/></text:p>
      <text:p text:style-name="P1">3.</text:p>
      <text:p text:style-name="P1"><text:tab/>Pour courir plus vite que le vent</text:p>
      <text:p text:style-name="P1"><text:tab/>Juste un hamburger de temps en temps</text:p>
      <text:p text:style-name="P1"><text:tab/>Mange des fruits de saison et des légumes</text:p>
      <text:p text:style-name="P1"><text:tab/>Une plume va plus vite qu'une enclume.<text:line-break/></text:p>
      <text:p text:style-name="P4">Refrain :<text:line-break/></text:p>
      <text:p text:style-name="P4">Musical </text:p>
      <text:p text:style-name="P4"/>
      <text:p text:style-name="P4"/>
      <text:p text:style-name="P1"><text:soft-page-break/>4.</text:p>
      <text:p text:style-name="P1"><text:tab/>Il faut pas trop beurrer ta tartine</text:p>
      <text:p text:style-name="P1"><text:tab/>Si tu veux rentrer dans ton leggins</text:p>
      <text:p text:style-name="P1"><text:tab/>Pour danser le rock’n’roll et les claquettes</text:p>
      <text:p text:style-name="P1"><text:tab/>Il ne faut pas trop abuser des rillettes.<text:line-break/></text:p>
      <text:p text:style-name="P4">Refrai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52S</meta:editing-duration>
    <meta:editing-cycles>36</meta:editing-cycles>
    <meta:generator>OpenOffice/4.1.7$Win32 OpenOffice.org_project/417m1$Build-9800</meta:generator>
    <dc:date>2022-03-15T10:17:47.87</dc:date>
    <dc:creator>Frédéric Bégnon</dc:creator>
    <meta:document-statistic meta:table-count="0" meta:image-count="0" meta:object-count="0" meta:page-count="2" meta:paragraph-count="32" meta:word-count="183" meta:character-count="1450"/>
    <meta:user-defined meta:name="Info 1"/>
    <meta:user-defined meta:name="Info 2"/>
    <meta:user-defined meta:name="Info 3"/>
    <meta:user-defined meta:name="Info 4"/>
  </office:meta>
</office:document-meta>
</file>