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1.244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color="#c5000b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fo:font-size="16pt" fo:font-style="italic" style:font-size-asian="16pt" style:font-style-asian="italic" style:font-style-complex="italic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color="#ff0000" fo:font-size="16pt" style:font-size-asian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color="#000000" fo:font-size="16pt" style:font-size-asian="16pt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vril 1986/Janvier 2018<text:tab/><text:tab/><text:tab/><text:span text:style-name="T2">Le violon et l’enfant.</text:span></text:p>
      <text:p text:style-name="P2"/>
      <text:p text:style-name="P2"/>
      <text:p text:style-name="P1"/>
      <text:p text:style-name="P3"><text:s text:c="11"/>Mim7 <text:s text:c="23"/>Re7M <text:s text:c="3"/>Sol[Si] <text:s text:c="3"/>La6</text:p>
      <text:list xml:id="list6488486494440298986" text:style-name="WW8Num1">
        <text:list-item>
          <text:p text:style-name="P12"><text:span text:style-name="T5">Au</text:span> temps des <text:span text:style-name="T5">pre</text:span>miè<text:span text:style-name="T5">res</text:span> miche<text:span text:style-name="T5">li</text:span>nes<text:line-break/><text:span text:style-name="T6">Sol7M <text:s text:c="18"/>Fa#m7 <text:s text:c="2"/>Mim7 <text:s text:c="5"/>Re7M</text:span><text:line-break/><text:span text:style-name="T5">Dans</text:span> son quar<text:span text:style-name="T5">tier</text:span> en <text:span text:style-name="T5">noir</text:span> et <text:span text:style-name="T5">gris</text:span><text:line-break/><text:span text:style-name="T6">Mim <text:s text:c="23"/>Re7M <text:s text:c="3"/>Sol[Si] <text:s text:c="3"/>La6</text:span><text:line-break/><text:span text:style-name="T5">Il </text:span>regar<text:span text:style-name="T5">dait</text:span> par <text:span text:style-name="T5">la</text:span> vit<text:span text:style-name="T5">ri</text:span>ne,<text:line-break/><text:span text:style-name="T6">Sol <text:s text:c="11"/>Fa#m <text:s/>La7 <text:s text:c="2"/>Re <text:s text:c="6"/>Mim7[Re]</text:span></text:p>
        </text:list-item>
      </text:list>
      <text:p text:style-name="P5"><text:span text:style-name="T5">Le </text:span>joli <text:span text:style-name="T5">vi</text:span>ol<text:span text:style-name="T5">on</text:span> <text:span text:style-name="T11">ver</text:span><text:span text:style-name="T5">nis.</text:span></text:p>
      <text:p text:style-name="P6"/>
      <text:p text:style-name="P9">2.<text:tab/>Dormant dans sa boite à musique</text:p>
      <text:p text:style-name="P9"><text:tab/>Le bel instrument alité</text:p>
      <text:p text:style-name="P5"><text:tab/>Aveuglait d’un éclat magique</text:p>
      <text:p text:style-name="P5"><text:tab/>Un gamin du monde ouvrier.</text:p>
      <text:p text:style-name="P5"/>
      <text:p text:style-name="P9">3.<text:tab/>Il y avait des harpes somptueuse</text:p>
      <text:p text:style-name="P5">Des mandolines et des trompettes </text:p>
      <text:p text:style-name="P5">Mais une seule de ces mélodieuses</text:p>
      <text:p text:style-name="P5">Fascinait cette blonde tête.</text:p>
      <text:p text:style-name="P5"/>
      <text:p text:style-name="P5"><text:tab/></text:p>
      <text:p text:style-name="P7"><text:s text:c="17"/>Sim <text:s text:c="26"/>Fa#[La#]</text:p>
      <text:p text:style-name="P8"><text:span text:style-name="T3">Refrain :<text:tab/> <text:s text:c="2"/></text:span><text:span text:style-name="T10"><text:s/>__</text:span><text:span text:style-name="T1">Y s’voyait dé</text:span><text:span text:style-name="T2">jà</text:span><text:span text:style-name="T1"><text:line-break/><text:tab/><text:tab/><text:tab/><text:tab/></text:span><text:span text:style-name="T6"> <text:s text:c="5"/>Fa#m[La] <text:s text:c="23"/>Mi6[Sol#]</text:span></text:p>
      <text:p text:style-name="P4"><text:span text:style-name="T3"><text:tab/><text:tab/><text:tab/></text:span><text:span text:style-name="T1">Dans un con</text:span><text:span text:style-name="T2">cert </text:span><text:span text:style-name="T1">en Amérique <text:line-break/> <text:s text:c="30"/></text:span><text:span text:style-name="T6">Sol6 <text:s text:c="23"/>Fa#4 <text:s text:c="7"/>Fa#</text:span></text:p>
      <text:p text:style-name="P5"><text:tab/><text:tab/><text:tab/>Pour un <text:span text:style-name="T5">roi</text:span>, un mahara<text:span text:style-name="T5">djah</text:span><text:line-break/><text:span text:style-name="T6"> <text:s text:c="36"/>Sol <text:s text:c="12"/>La <text:s text:c="13"/>Si <text:s text:c="7"/>Si[La]</text:span></text:p>
      <text:p text:style-name="P5"><text:tab/><text:tab/><text:tab/>Pour u<text:span text:style-name="T5">ne</text:span> prin<text:span text:style-name="T5">ce</text:span>sse d'A<text:span text:style-name="T5">fri</text:span>que.<text:line-break/><text:span text:style-name="T6"> <text:s text:c="22"/>Sol <text:s text:c="15"/>Re <text:s text:c="14"/>Mim <text:s text:c="21"/>Sim</text:span></text:p>
      <text:p text:style-name="P5"><text:tab/><text:tab/><text:tab/><text:span text:style-name="T5">Les</text:span><text:span text:style-name="T11"> clari</text:span><text:span text:style-name="T5">ne</text:span><text:span text:style-name="T11">ttes</text:span>, les <text:span text:style-name="T5">flû</text:span>t's, les alt<text:span text:style-name="T5">os</text:span> <text:line-break/><text:tab/><text:tab/><text:tab/><text:tab/><text:tab/><text:span text:style-name="T6"> <text:s/>Do <text:s text:c="10"/>Sol <text:s text:c="15"/>La <text:s text:c="18"/>Si4 <text:s text:c="6"/>Si7</text:span></text:p>
      <text:p text:style-name="P5"><text:tab/><text:tab/><text:tab/>Joueraient<text:span text:style-name="T5"> à</text:span> l’uniss<text:span text:style-name="T5">on</text:span>, <text:span text:style-name="T8">un vi</text:span><text:span text:style-name="T9">brant</text:span><text:span text:style-name="T8"> concer</text:span><text:span text:style-name="T9">to</text:span><text:span text:style-name="T4"><text:line-break/><text:tab/><text:tab/><text:tab/></text:span><text:span text:style-name="T7">Sol <text:s text:c="22"/>Re <text:s text:c="14"/>Mim <text:s text:c="21"/>Sim</text:span></text:p>
      <text:p text:style-name="P5"><text:tab/><text:tab/><text:tab/><text:span text:style-name="T5">Et </text:span>les trom<text:span text:style-name="T5">bo</text:span>nes, les <text:span text:style-name="T5">cors,</text:span> les haut<text:span text:style-name="T5">bois</text:span><text:line-break/><text:tab/><text:span text:style-name="T6"> <text:s text:c="40"/>Do <text:s text:c="22"/>Sol <text:s text:c="11"/>Fa# <text:s text:c="14"/>Mi9</text:span></text:p>
      <text:p text:style-name="P5"><text:tab/><text:tab/><text:tab/>Souffle<text:span text:style-name="T5">raient</text:span> au bas<text:span text:style-name="T5">son</text:span> l'opé<text:span text:style-name="T5">ra </text:span>de la <text:span text:style-name="T5">joie.</text:span></text:p>
      <text:p text:style-name="P5"/>
      <text:p text:style-name="P5"><text:soft-page-break/></text:p>
      <text:p text:style-name="P5"/>
      <text:p text:style-name="P9">4.<text:tab/>Sa tirelire criait famine</text:p>
      <text:p text:style-name="P5">Et ses parents pas musiciens</text:p>
      <text:p text:style-name="P5">Lui raillaient : « Tu joueras dans la mine</text:p>
      <text:p text:style-name="P5">A la pioche 'Mon p'tit quiquin' ».</text:p>
      <text:p text:style-name="P5"/>
      <text:p text:style-name="P9">5.<text:tab/>Mais comme un méloman' qui s'entête</text:p>
      <text:p text:style-name="P5"><text:tab/>Il courut au mont de piété</text:p>
      <text:p text:style-name="P5"><text:tab/>Pour vendre sa vieille bicyclette</text:p>
      <text:p text:style-name="P5"><text:tab/>Sans une larme, sans hésiter.</text:p>
      <text:p text:style-name="P5"/>
      <text:p text:style-name="P10">Refrain :</text:p>
      <text:p text:style-name="P9"/>
      <text:p text:style-name="P9">6.<text:tab/>Y’avait pas d’âme plus endeuillée</text:p>
      <text:p text:style-name="P5">Que celle du marchand de notes</text:p>
      <text:p text:style-name="P5">Quand Poulbot d’un air intimidé</text:p>
      <text:p text:style-name="P5">Montra six sous dans sa menotte.</text:p>
      <text:p text:style-name="P9"/>
      <text:p text:style-name="P9">7.<text:tab/>Le boutiquier qu'avait le cœur tendre</text:p>
      <text:p text:style-name="P5"><text:tab/>Sortit l'archet de son étui</text:p>
      <text:p text:style-name="P5"><text:tab/>Le bel ouvrage en palissandre</text:p>
      <text:p text:style-name="P5"><text:tab/>Les offrit à l'enfant réjoui.</text:p>
      <text:p text:style-name="P5"><text:tab/><text:tab/></text:p>
      <text:p text:style-name="P10">Refrain :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ril 1986</dc:title>
    <meta:initial-creator>BEGNON Frederic</meta:initial-creator>
    <meta:creation-date>1999-02-07T18:57:00</meta:creation-date>
    <dc:creator>Frédéric Bégnon</dc:creator>
    <dc:date>2020-07-17T09:06:28.15</dc:date>
    <meta:editing-cycles>35</meta:editing-cycles>
    <meta:editing-duration>P2171DT11H59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259" meta:character-count="2062"/>
  </office:meta>
</office:document-meta>
</file>